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plaatsen van twee containers, een toilet, een keet en 20 bouwhekken op locatie Vuntuslaan 2a, 1231NS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juli 2025 een aanvraag omgevingsvergunning verleend voor het plaatsen van twee containers, een toilet, een keet en 20 bouwhekken op locatie Vuntuslaan 2a, 1231NS Loosdrecht met zaaknummer Z2025-00000756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75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136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6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6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6</meta:user-defined>
    <meta:user-defined meta:name="DCTERMS.abstract">Betreft: Beschikking op aanvraag op locatie Vuntuslaan 2a, 1231NS Loosdrecht. Startdatum:19 juni 2025 datum besluit: 8 juli 2025</meta:user-defined>
    <dc:language>nl</dc:language>
    <meta:user-defined meta:name="OVERHEIDop.locatietype/OVERHEIDop.gebiedsmarkering">Vlak</meta:user-defined>
    <meta:user-defined meta:name="DC.title">Kennisgeving besluit op aanvraag omgevingsvergunning, voor het plaatsen van twee containers, een toilet, een keet en 20 bouwhekken op locatie Vuntuslaan 2a, 1231NS Loosdrech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362</meta:user-defined>
    <meta:user-defined meta:name="OVERHEIDop.GmbID/DC.identifier">gmb-2025-301362</meta:user-defined>
    <meta:user-defined meta:name="OVERHEIDop.versieInformatie"/>
  </office:meta>
</office:document-meta>
</file>