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helterlab,Vliegveldstraat t.h.v. nr.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07-07-2025 hebben wij een melding ontvangen voor melding brandveilig gebruik t.b.v. Shelterlab op de locatie Vliegveldstraat t.h.v. nr. 105. De melding is geregistreerd onder zaaknummer 0153Z2025070800028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136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6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6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0800028</meta:user-defined>
    <dc:language>nl</dc:language>
    <meta:user-defined meta:name="OVERHEIDop.locatietype/OVERHEIDop.gebiedsmarkering">Vlak</meta:user-defined>
    <meta:user-defined meta:name="DC.title">Kennisgeving ontvangst melding brandveilig gebruik t.b.v. Shelterlab,Vliegveldstraat t.h.v. nr. 10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1360</meta:user-defined>
    <meta:user-defined meta:name="OVERHEIDop.GmbID/DC.identifier">gmb-2025-301360</meta:user-defined>
    <meta:user-defined meta:name="OVERHEIDop.versieInformatie"/>
  </office:meta>
</office:document-meta>
</file>