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ofstraat 8, 6019 CB te Wessem / Maasgouw / ingekomen 27 juni 2025 / het bouw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Hofstraat 8, 6019 CB te Wessem / Maasgouw / ingekomen 27 juni 2025 / het bouwen van een tuinhuis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135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5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5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Hofstraat 8, 6019 CB te Wessem / Maasgouw / ingekomen 27 juni 2025 / het bouwen van een tuinhuis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359</meta:user-defined>
    <meta:user-defined meta:name="OVERHEIDop.GmbID/DC.identifier">gmb-2025-301359</meta:user-defined>
    <meta:user-defined meta:name="OVERHEIDop.versieInformatie"/>
  </office:meta>
</office:document-meta>
</file>