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vangen van antennes voor mobiele communicatie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877</text:p>
            <text:p text:style-name="common-al">Ontvangstdatum: 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13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93</meta:user-defined>
    <meta:user-defined meta:name="DCTERMS.abstract">Gemeente Voorschoten - aangevraagde omgevingsvergunning: het vervangen van antennes voor mobiele communicatie - Leidseweg 9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vangen van antennes voor mobiele communicatie - Leidseweg 98, Voorschot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357</meta:user-defined>
    <meta:user-defined meta:name="OVERHEIDop.GmbID/DC.identifier">gmb-2025-301357</meta:user-defined>
    <meta:user-defined meta:name="OVERHEIDop.versieInformatie"/>
  </office:meta>
</office:document-meta>
</file>