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aadscommissies gemeente Tynaarlo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wet: Gemeentewet.</text:p>
              <text:p text:style-name="al">- B&amp;W: Het college van burgemeester en wethouders;</text:p>
              <text:p text:style-name="al">- RIS: Digitaal raadsinformatiesysteem van de gemeenteraad van Tynaarlo dat openbaar toegankelijk is.</text:p>
              <text:p text:style-name="al">- BIS: Digitaal raadsinformatiesysteem van de gemeenteraad van Tynaarlo waarop vertrouwelijke en geheime documenten worden geplaatst. </text:p>
              <text:p text:style-name="al"/>
            </text:section>
            <text:section text:name="artikel_id1-3-2-2-1-4" text:style-name="artikel">
              <text:p text:style-name="artikel_kop_titel"><text:span text:style-name="artikel_kop_label">Artikel</text:span> <text:span text:style-name="artikel_kop_nr">2.</text:span> Instelling raadscommissie</text:p>
              <text:p text:style-name="al">Er is een raadscommissie. </text:p>
              <text:p text:style-name="al"/>
            </text:section>
            <text:section text:name="artikel_id1-3-2-2-1-5" text:style-name="artikel">
              <text:p text:style-name="artikel_kop_titel"><text:span text:style-name="artikel_kop_label">Artikel</text:span> <text:span text:style-name="artikel_kop_nr">3.</text:span> Taken raadscommissie:</text:p>
              <text:p text:style-name="al">1. bereid beraadslaging en/of besluitvorming in de vergadering van de raad voor en voert overleg met het college of de burgemeester en/of anderen. </text:p>
              <text:p text:style-name="al">2. brengt advies uit aan de raad over die onderwerpen waarop haar werkzaamheden betrekking hebben; </text:p>
              <text:p text:style-name="al">3. kan advies uitbrengen aan de raad over andere onderwerpen dan bedoeld onder 2.</text:p>
              <text:p text:style-name="al">4. de behandeling van een onderwerp in de vergadering van een raadscommissie leidt tot een procesmatige conclusie waaronder: </text:p>
              <text:p text:style-name="al">a.  de zaak wordt ter behandeling aan de raad voorgelegd </text:p>
              <text:p text:style-name="al">b.  Het voorstel is nog niet voldoende besproken; het wordt opnieuw geagendeerd ter  bespreking in de raadscommissie.</text:p>
              <text:p text:style-name="al">c.  het college wordt verzocht noodzakelijk geachte aanvullingen of verduidelijkingen aan  te brengen, waarna het onderwerp wordt geagendeerd in de raadsvergadering of een  volgende vergadering van de raadscommissie;</text:p>
              <text:p text:style-name="al"/>
            </text:section>
            <text:section text:name="artikel_id1-3-2-2-1-6" text:style-name="artikel">
              <text:p text:style-name="artikel_kop_titel"><text:span text:style-name="artikel_kop_label">Artikel</text:span> <text:span text:style-name="artikel_kop_nr">4.</text:span> Samenstelling; benoeming raadscommissievoorzitter</text:p>
              <text:p text:style-name="al">1. Alle raadsleden en beëdigde steunfractieleden zijn uit hoofde van hun functie lid van alle raadscommissies. </text:p>
              <text:p text:style-name="al">2. In elke raadscommissie kunnen per fractie gelijktijdig maximaal twee personen zitting hebben (naast de voorzitter).</text:p>
              <text:p text:style-name="al">3. Zowel raadsleden als niet-raadsleden kunnen lid zijn. De artikelen 10, 11, 12 en 13 van de wet zijn van overeenkomstige toepassing op commissieleden die geen raadslid zijn. </text:p>
              <text:p text:style-name="al">4. De vertegenwoordiging per fractie kan qua samenstelling tijdens een raadscommissievergadering worden aangepast. Wisseling is toegestaan tussen twee agendapunten. </text:p>
              <text:p text:style-name="al">5. De raad benoemt de commissievoorzitters en plaatsvervanger.</text:p>
              <text:p text:style-name="al"/>
            </text:section>
            <text:section text:name="artikel_id1-3-2-2-1-7"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Het lidmaatschap van een commissielid eindigt als niet meer wordt voldaan aan de in artikel 4, derde lid, gestelde eisen.</text:p>
              <text:p text:style-name="al">3. De raad kan de commissievoorzitter ontslaan.</text:p>
              <text:p text:style-name="al">4. Een commissievoorzitter kan te allen tijde ontslag nemen. De commissievoorzitter doet daarvan schriftelijk mededeling aan de raad. Het ontslag gaat een maand na de schriftelijke mededeling in of zoveel eerder als hun opvolger is benoemd.</text:p>
              <text:p text:style-name="al">5. Als door overlijden of ontslag een vacature ontstaat, benoemt de raad op voordracht van de fractie een vervanger.</text:p>
              <text:p text:style-name="al">6. Het lidmaatschap van commissieleden, benoemd op voordracht van een fractie die niet langer vertegenwoordigd is in de raad, vervalt van rechtswege.</text:p>
              <text:p text:style-name="al"/>
            </text:section>
            <text:section text:name="artikel_id1-3-2-2-1-8" text:style-name="artikel">
              <text:p text:style-name="artikel_kop_titel"><text:span text:style-name="artikel_kop_label">Artikel</text:span> <text:span text:style-name="artikel_kop_nr">6.</text:span> De commissiegriffier</text:p>
              <text:p text:style-name="al">1. De griffier van de raad wijst ter ondersteuning van iedere raadscommissie een op de griffie werkzame ambtenaar of, in samenspraak met de secretaris, een niet op de griffie werkzame ambtenaar aan als commissiegriffier.</text:p>
              <text:p text:style-name="al">2. Een commissiegriffier is aanwezig in vergaderingen.</text:p>
              <text:p text:style-name="al">3. Bij verhindering of afwezigheid wordt de commissiegriffier vervangen door een door de griffier van de raad aangewezen op de griffie werkzame ambtenaar of, in samenspraak met de secretaris, een niet op de griffie werkzame ambtenaar.</text:p>
              <text:p text:style-name="al">4. Een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Paragraaf</text:span> <text:span text:style-name="artikel_kop_nr">1.</text:span> Voorbereiding</text:p>
              <text:p text:style-name="al"/>
            </text:section>
            <text:section text:name="artikel_id1-3-2-2-2-3" text:style-name="artikel">
              <text:p text:style-name="artikel_kop_titel"><text:span text:style-name="artikel_kop_label">Artikel</text:span> <text:span text:style-name="artikel_kop_nr">7.</text:span> Oproep en agenda</text:p>
              <text:p text:style-name="al">1. De commissievoorzitter zendt ten minste tien dagen voor een vergadering de commissieleden een uitnodiging in de vorm van een voorlopige agenda met de daarbij behorende stukken. Deze agenda wordt op het RIS en het BIS geplaatst. Dit is tevens de openbare kennisgeving.  </text:p>
              <text:p text:style-name="al">2. In spoedeisende gevallen kan de commissievoorzitter na het verzenden van een uitnodiging een aanvullende agenda opstellen. Zo spoedig mogelijk, maar uiterlijk 48 uur voor aanvang van de vergadering, wordt deze met de daarbij behorende stukken aan de leden gezonden. </text:p>
              <text:p text:style-name="al">3. De agenda wordt bij aanvang van een vergadering door de raadscommissie vastgesteld. </text:p>
              <text:p text:style-name="al">4. De agenda wordt eveneens verzonden aan leden van het college, die hiermee uitgenodigd zijn om in de vergadering aanwezig te zijn en aan de beraadslagingen deel te nemen.</text:p>
              <text:p text:style-name="al"/>
            </text:section>
            <text:section text:name="artikel_id1-3-2-2-2-4" text:style-name="artikel">
              <text:p text:style-name="artikel_kop_titel"><text:span text:style-name="artikel_kop_label">Artikel</text:span> <text:span text:style-name="artikel_kop_nr">8.</text:span> Ter inzage leggen van stukken</text:p>
              <text:p text:style-name="al">1. Ter voorbereiding op de commissievergadering wordt de agenda en de bijbehorende stukken uiterlijk 10 dagen van te voren in het RIS geplaatst.</text:p>
              <text:p text:style-name="al">2. Informatie van de raadscommissie of aan de raadscommissie verstrekte informatie waaromtrent op grond van hoofdstuk Va, van de wet geheimhouding is opgelegd, blijft in afwijking van het eerste lid onder berusting van de griffier.</text:p>
            </text:section>
            <text:section text:name="artikel_id1-3-2-2-2-5" text:style-name="artikel">
              <text:p text:style-name="artikel_kop_titel"><text:span text:style-name="artikel_kop_label">Artikel</text:span> <text:span text:style-name="artikel_kop_nr">9.</text:span> Openbare kennisgeving</text:p>
              <text:p text:style-name="al">Commissievergaderingen zijn openbaar en worden aangekondigd in het RIS.</text:p>
              <text:p text:style-name="al"/>
            </text:section>
            <text:section text:name="artikel_id1-3-2-2-2-6" text:style-name="artikel">
              <text:p text:style-name="artikel_kop_titel"><text:span text:style-name="artikel_kop_label">Paragraaf</text:span> <text:span text:style-name="artikel_kop_nr">2.</text:span> Vergadering Artikel 10. Presentielijst</text:p>
              <text:p text:style-name="al">1. De commissiegriffier draagt zorg voor het bijhouden van presentielijsten van vergaderingen.</text:p>
              <text:p text:style-name="al">2. Bij binnenkomst in de vergaderzaal tekenen commissieleden de presentielijst, die aan het einde van elke vergadering door de commissievoorzitter en de commissiegriffier door ondertekening wordt vastgesteld.</text:p>
              <text:p text:style-name="al"/>
            </text:section>
            <text:section text:name="artikel_id1-3-2-2-2-7" text:style-name="artikel">
              <text:p text:style-name="artikel_kop_titel"><text:span text:style-name="artikel_kop_label">Artikel</text:span> <text:span text:style-name="artikel_kop_nr">11.</text:span> Opening vergadering en quorum</text:p>
              <text:p text:style-name="al">1. Een vergadering wordt niet geopend voordat blijkens de presentielijst minimaal 10 van het aantal zitting hebbende commissieleden tegenwoordig is.</text:p>
              <text:p text:style-name="al">2. Als op grond van het eerste lid de vergadering niet kan worden geopend, belegt de commissievoorzitter opnieuw een vergadering op een tijdstip dat ten minste vierentwintig uur na de aankondiging is gedaan.</text:p>
              <text:p text:style-name="al"/>
            </text:section>
            <text:section text:name="artikel_id1-3-2-2-2-8" text:style-name="artikel">
              <text:p text:style-name="artikel_kop_titel"><text:span text:style-name="artikel_kop_label">Artikel</text:span> <text:span text:style-name="artikel_kop_nr">12.</text:span> Werkwijze </text:p>
              <text:p text:style-name="al">1. Commissievergaderingen zijn openbaar en worden live uitgezonden;</text:p>
              <text:p text:style-name="al">2. Commissieleden hebben een vaste zitplaats vanwege de live-uitzendingen;</text:p>
              <text:p text:style-name="al">3. Een onderwerp wordt als volgt behandeld: </text:p>
              <text:p text:style-name="al">- voorzitter leidt bespreekpunt in. </text:p>
              <text:p text:style-name="al">- portefeuillehouder geeft korte toelichting op het voorstel. Er is geen interruptie.  </text:p>
              <text:p text:style-name="al">- Ruimte voor onderling debat</text:p>
              <text:p text:style-name="al">- Vragen worden in principe gesteld aan en beantwoord door de portefeuillehouder. Alleen in uitzonderlijke gevallen, en op uitdrukkelijk verzoek van de portefeuillehouder, kan de beantwoording (deels) worden overgenomen door een (beleids)ambtenaar. </text:p>
              <text:p text:style-name="al">- Voorzitter inventariseert of er behoefte is aan een tweede termijn.</text:p>
              <text:p text:style-name="al">- Voorzitter rond het onderwerp af met een korte samenvatting.</text:p>
              <text:p text:style-name="al">- Voorzitter vraagt of voorstel gereed is voor raadsvergadering conform artikel 3.4.  </text:p>
            </text:section>
            <text:section text:name="artikel_id1-3-2-2-2-9" text:style-name="artikel">
              <text:p text:style-name="artikel_kop_titel"><text:span text:style-name="artikel_kop_label">Artikel</text:span> <text:span text:style-name="artikel_kop_nr">13.</text:span> Advies; geen stemmingen</text:p>
              <text:p text:style-name="al">1. Als een raadscommissie een advies aan de raad uitbrengt, beslissen de leden op voorstel van de commissievoorzitter over de inhoud van het advies.</text:p>
              <text:p text:style-name="al">2. Het advies wordt genoteerd in de advieslijst door de commissiegriffier. De advieslijst wordt binnen twee werkdagen na vergadering gepubliceerd in het raadsinformatiesysteem.</text:p>
              <text:p text:style-name="al">3. In een vergadering vinden geen stemmingen plaats, met uitzondering van stemmingen over geheimhouding - (zie artikel 17). Stemming over geheimhouding vindt plaats op basis van volstrekte meerderheid. </text:p>
              <text:p text:style-name="al"/>
            </text:section>
            <text:section text:name="artikel_id1-3-2-2-2-10" text:style-name="artikel">
              <text:p text:style-name="artikel_kop_titel"><text:span text:style-name="artikel_kop_label">Artikel</text:span> <text:span text:style-name="artikel_kop_nr">14.</text:span> Deelname aan de beraadslaging door anderen</text:p>
              <text:p text:style-name="al">1. Een raadscommissie kan besluiten dat anderen mogen deelnemen aan de beraadslaging.</text:p>
            </text:section>
            <text:section text:name="artikel_id1-3-2-2-2-11" text:style-name="artikel">
              <text:p text:style-name="artikel_kop_titel"><text:span text:style-name="artikel_kop_label"/> <text:span text:style-name="artikel_kop_nr"/>  Artikel 15. Spreekrecht inwoner</text:p>
              <text:p text:style-name="al">1. Inwoners kunnen in een vergadering het woord voeren over onderwerpen die geagendeerd zijn. Degene die van het inspreekrecht gebruik wil maken, meldt dit uiterlijk tot 8 uur voor aanvang van de vergadering aan de commissiegriffier onder vermelding van zijn naam, adres en telefoonnummer en het onderwerp waarover  de inspreker het woord wenst te voeren. Het woord kan niet worden gevoerd over:</text:p>
              <text:p text:style-name="al"> a. Benoemingen, keuzen, voordrachten of aanbevelingen van personen;</text:p>
              <text:p text:style-name="al">b. Een gedraging waarover een klacht ex. artikel 9:1 van de Algemene wet        bestuursrecht is ingediend.</text:p>
              <text:p text:style-name="al">c. over een besluit van het gemeentebestuur waartegen zienswijzen konden worden      ingediend of bezwaar en beroep op de rechter openstaat of heeft opengestaan         </text:p>
              <text:p text:style-name="al">2. De commissievoorzitter geeft het woord op volgorde van aanmelding, tenzij afwijking van die volgorde in het belang is van de orde van de vergadering. De spreektijd bedraagt maximaal 5 minuten in eerste termijn en maximaal 3 minuten in tweede termijn.</text:p>
              <text:p text:style-name="al">3. 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p text:style-name="al">4. De commissievoorzitter of een commissielid doet een voorstel voor de behandeling van de inbreng van de inspreker.</text:p>
              <text:p text:style-name="al">5. Met enige regelmaat wordt voorafgaand aan de commissievergadering de mogelijkheid aan inwoners geboden om in te spreken over onderwerpen die niet op de commissieagenda staan. Degene die van dit spreekrecht gebruik wil maken, meldt dit uiterlijk 2 dagen voor de aangekondigde mogelijkheid aan de commissiegriffier onder vermelding van zijn naam, adres en telefoonnummer en het onderwerp waarover de inspreker het woord wenst te voeren.</text:p>
              <text:p text:style-name="al"/>
            </text:section>
            <text:section text:name="artikel_id1-3-2-2-2-12" text:style-name="artikel">
              <text:p text:style-name="artikel_kop_titel"><text:span text:style-name="artikel_kop_label">Artikel</text:span> <text:span text:style-name="artikel_kop_nr">16.</text:span> Handhaving orde en schorsing</text:p>
              <text:p text:style-name="al">1. De commissievoorzitter handhaaft de orde in de vergadering.</text:p>
              <text:p text:style-name="al">2. 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3. De commissievoorzitter kan ter handhaving van de orde de vergadering voor een door de commissievoorzitter te bepalen tijd schorsen en, als na de heropening de orde opnieuw wordt verstoord, de vergadering sluiten.</text:p>
              <text:p text:style-name="al">4. De commissievoorzitter kan de raadscommissie voorstellen aan een commissielid dat door diens gedragingen de geregelde gang van zaken belemmert het verdere verblijf in de vergadering te ontzeggen. Over het voorstel wordt niet beraadslaagd. Na aanneming daarvan verlaat het commissielid de vergadering onmiddellijk. Zo nodig doet de commissievoorzitter het commissielid verwijderen. Bij herhaling van diens gedrag kan het commissielid bovendien voor ten hoogste drie maanden de toegang tot de vergadering worden ontzegd.</text:p>
              <text:p text:style-name="al"/>
            </text:section>
            <text:section text:name="artikel_id1-3-2-2-2-13"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op basis van consensus terstond over. </text:p>
              <text:p text:style-name="al"/>
            </text:section>
            <text:section text:name="artikel_id1-3-2-2-2-14" text:style-name="artikel">
              <text:p text:style-name="artikel_kop_titel"><text:span text:style-name="artikel_kop_label">Artikel</text:span> <text:span text:style-name="artikel_kop_nr">18.</text:span> Verslag</text:p>
              <text:p text:style-name="al">1. Tijdens de commissievergadering worden eventuele toezeggingen door de commissiegriffier genoteerd op de lijst met toezeggingen. Deze lijst wordt in de raadsvergaderingen vastgesteld. </text:p>
              <text:p text:style-name="al">2. Van de commissievergadering is een audiovisueel verslag beschikbaar dat is in te zien via de raadswebsite.</text:p>
              <text:p text:style-name="al"/>
            </text:section>
            <text:section text:name="artikel_id1-3-2-2-2-15" text:style-name="artikel">
              <text:p text:style-name="artikel_kop_titel"><text:span text:style-name="artikel_kop_label">Paragraaf</text:span> <text:span text:style-name="artikel_kop_nr">3.</text:span> Besloten vergaderingen Artikel 19.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16" text:style-name="artikel">
              <text:p text:style-name="artikel_kop_titel"><text:span text:style-name="artikel_kop_label">Artikel</text:span> <text:span text:style-name="artikel_kop_nr">20.</text:span>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heffen van de geheimhouding op het verslag. </text:p>
              <text:p text:style-name="al">3. De vastgestelde verslagen worden door de commissievoorzitter en de commissiegriffier ondertekend.</text:p>
              <text:p text:style-name="al"/>
            </text:section>
            <text:section text:name="artikel_id1-3-2-2-2-17"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name="artikel_id1-3-2-2-2-18" text:style-name="artikel">
              <text:p text:style-name="artikel_kop_titel"><text:span text:style-name="artikel_kop_label">Paragraaf</text:span> <text:span text:style-name="artikel_kop_nr">4.</text:span> Toehoorders en pers Artikel 22.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De commissievoorzitter  is bevoegd toehoorders die bij herhaling de orde in de vergadering verstoren voor ten hoogste drie maanden de toegang tot de vergadering te ontzeggen.</text:p>
              <text:p text:style-name="al"/>
            </text:section>
            <text:section text:name="artikel_id1-3-2-2-2-19"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p text:style-name="al">1. Deze verordening treedt in werking op 1 juli 2025.</text:p>
              <text:p text:style-name="al">2. Deze verordening wordt aangehaald als: Verordening op de raadscommissies gemeente Tynaarlo 2025.</text:p>
              <text:p text:style-name="al">Aldus vastgesteld in de openbare raadsvergadering van 1 juli 2025.</text:p>
              <text:p text:style-name="al">Drs. M.J.F.J. Thijsen, voorzitter</text:p>
              <text:p text:style-name="al">M.M. Oenema, griffier</text:p>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rtikelsgewijs</text:p>
              <text:p text:style-name="al"/>
            </text:section>
            <text:section text:name="artikel_id1-3-2-2-4-4" text:style-name="artikel">
              <text:p text:style-name="artikel_kop_titel"><text:span text:style-name="artikel_kop_label">Artikel</text:span> <text:span text:style-name="artikel_kop_nr">3.</text:span> Taken</text:p>
              <text:p text:style-name="al">De taken van de raadscommissies zijn vastgelegd in artikel 82, eerste lid, van de Gemeentewet (hierna: wet). De raadscommissies bereiden de besluitvorming van de raad voor en overleggen met het college of de burgemeester.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De raadscommissie bepaalt evenals de raad haar eigen agenda. Dit betekent dat niet het college, maar (de voorzitter van) de raadscommissie bepaalt of een voorstel aan de raadscommissie wordt voorgelegd alvorens het in de raad wordt besproken </text:p>
              <text:p text:style-name="al"/>
            </text:section>
            <text:section text:name="artikel_id1-3-2-2-4-5" text:style-name="artikel">
              <text:p text:style-name="artikel_kop_titel"><text:span text:style-name="artikel_kop_label">Artikel</text:span> <text:span text:style-name="artikel_kop_nr">4.</text:span>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De commissieleden worden door de raad benoemd, op voordracht van de fracties (tweede lid). Dit houdt in dat het aan de fracties zelf is om te bepalen wie de betreffende fractie vertegenwoordigen in de verschillende raadscommissies. Het is enkel mogelijk – overeenkomstig het derde lid zelfs verplicht - de benoeming van een voorgedragen lid te weigeren als het een ‘burgerlid’ betreft dat niet voldoet aan bepaalde vereisten van de wet (zie verder de toelichting op het derde lid). 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text:p>
              <text:p text:style-name="al">De raad benoemt de commissievoorzitters. Op grond van artikel 82, vierde lid, van de wet kan enkel een raadslid als voorzitter van een raadscommissie benoemd worden. </text:p>
              <text:p text:style-name="al"/>
            </text:section>
            <text:section text:name="artikel_id1-3-2-2-4-6" text:style-name="artikel">
              <text:p text:style-name="artikel_kop_titel"><text:span text:style-name="artikel_kop_label">Artikel</text:span> <text:span text:style-name="artikel_kop_nr">5.</text:span>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sde lid).</text:p>
              <text:p text:style-name="al"/>
            </text:section>
            <text:section text:name="artikel_id1-3-2-2-4-7" text:style-name="artikel">
              <text:p text:style-name="artikel_kop_titel"><text:span text:style-name="artikel_kop_label">Artikel</text:span> <text:span text:style-name="artikel_kop_nr">7.</text:span> Oproep en agenda</text:p>
              <text:p text:style-name="al">Het eerste lid stelt verplicht dat de commissievoorzitter een vastgesteld aantal dagen vóór een vergadering de leden van zijn raadscommissie een uitnodiging, waarin de vergadering wordt aangekondigd, en de voorlopige agenda en de daarbij behorende stukken stuurt (eerste lid). De uitnodiging vermeldt de dag, het tijdstip en de plaats van de vergadering. </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 </text:p>
              <text:p text:style-name="al">Als omtrent stukken op grond van artikel 87 van de wet geheimhouding is opgelegd, blijven deze stukken in afwijking van het eerste en tweede lid onder berusting van de griffier en verleent deze de commissieleden op verzoek inzage (derde lid juncto artikel 8, tweede lid). Van geheimhouding wordt melding gemaakt op de stukken. </text:p>
              <text:p text:style-name="al">Het opstellen van de voorlopige agenda gebeurt door de agendacommissie. De instelling en taken van deze commissie zijn geregeld in het Reglement van orde voor vergaderingen van de gemeenteraad.</text:p>
              <text:p text:style-name="al"/>
            </text:section>
            <text:section text:name="artikel_id1-3-2-2-4-8" text:style-name="artikel">
              <text:p text:style-name="artikel_kop_titel"><text:span text:style-name="artikel_kop_label">Artikel</text:span> <text:span text:style-name="artikel_kop_nr">8.</text:span> Ter inzage leggen van stukken</text:p>
              <text:p text:style-name="al">Geïnteresseerden moeten de mogelijkheid hebben om stukken in te zien. Daarom worden alle stukken gelijktijdig met het verzenden van de uitnodiging ter inzage aangeboden (eerste lid). De stukken worden gepubliceerd in het RIS.  </text:p>
              <text:p text:style-name="al">De griffier vervult de secretariaatsfunctie ten dienste van de raad. Daarom worden stukken geheim moeten blijven bij hem ter inzage gelegd voor raadsleden en commissieleden </text:p>
              <text:p text:style-name="al"/>
            </text:section>
            <text:section text:name="artikel_id1-3-2-2-4-9" text:style-name="artikel">
              <text:p text:style-name="artikel_kop_titel"><text:span text:style-name="artikel_kop_label">Artikel</text:span> <text:span text:style-name="artikel_kop_nr">9.</text:span> Openbare kennisgeving</text:p>
              <text:p text:style-name="al">Met dit artikel wordt invulling gegeven aan het voorschrift van artikel 82, vijfde lid, van de wet. In artikel 9 wordt vastgelegd op welke wijze commissievergaderingen worden aangekondigd. </text:p>
            </text:section>
            <text:section text:name="artikel_id1-3-2-2-4-10" text:style-name="artikel">
              <text:p text:style-name="artikel_kop_titel"><text:span text:style-name="artikel_kop_label"/> <text:span text:style-name="artikel_kop_nr"/>  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section>
            <text:section text:name="artikel_id1-3-2-2-4-11" text:style-name="artikel">
              <text:p text:style-name="artikel_kop_titel"><text:span text:style-name="artikel_kop_label"/> <text:span text:style-name="artikel_kop_nr"/>  Artikel 11. Opening vergadering en quorum</text:p>
              <text:p text:style-name="al">Artikel 20 van de wet regelt het vergaderquorum van de raad. Voor de raadscommissies ontbreekt een dergelijke bepaling in de wet. Artikel 11 voorziet hierin. Als een raadslid zich afsplitst en een eigen fractie vormt dan verandert het quorum niet.  </text:p>
              <text:p text:style-name="al"/>
            </text:section>
            <text:section text:name="artikel_id1-3-2-2-4-12" text:style-name="artikel">
              <text:p text:style-name="artikel_kop_titel"><text:span text:style-name="artikel_kop_label">Artikel</text:span> <text:span text:style-name="artikel_kop_nr">12.</text:span> Werkwijze</text:p>
              <text:p text:style-name="al">De voorzitter leidt het onderwerp kort in, benadrukt de grote lijn, in ca  1-2 minuten. Daarna kan de portefeuillehouder de inhoud van een voorstel toelichten, zonder interruptie. Daarna is het debat; dit is vooral bedoeld om onderling in gesprek te gaan over het onderwerp om zo te komen tot meningvorming, het debat kan resulteren in vragen aan de portefeuillehouder. Aan het einde van de eerste termijn is er beantwoording van de portefeuillehouder op de gestelde vragen. De portefeuillehouder kan geïnterrumpeerd worden. De eerste termijn wordt afgesloten met de vraag of er voldoende informatie is of dat er behoefte is aan een tweede termijn. </text:p>
              <text:p text:style-name="al">Ambtenaren krijgen op uitnodiging van de portefeuillehouder de mogelijkheid om een technische toelichting te geven in een raadscommissiebespreking. Er is geen (politieke)discussie met een ambtenaar. De voorzitter waakt hiervoor.</text:p>
              <text:p text:style-name="al"/>
            </text:section>
            <text:section text:name="artikel_id1-3-2-2-4-13" text:style-name="artikel">
              <text:p text:style-name="artikel_kop_titel"><text:span text:style-name="artikel_kop_label">Artikel</text:span> <text:span text:style-name="artikel_kop_nr">13.</text:span>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Over het opleggen van geheimhouding wordt wel gestemd; hiervoor geldt het principe van een volstrekte meerderheid. </text:p>
            </text:section>
            <text:section text:name="artikel_id1-3-2-2-4-14" text:style-name="artikel">
              <text:p text:style-name="artikel_kop_titel"><text:span text:style-name="artikel_kop_label">Artikel</text:span> <text:span text:style-name="artikel_kop_nr">14.</text:span>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section>
            <text:section text:name="artikel_id1-3-2-2-4-15" text:style-name="artikel">
              <text:p text:style-name="artikel_kop_titel"><text:span text:style-name="artikel_kop_label">Artikel</text:span> <text:span text:style-name="artikel_kop_nr">15.</text:span> Spreekrecht inwoners</text:p>
              <text:p text:style-name="al">Het geven van spreekrecht aan inwoners is een manier om inwon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text:p>
              <text:p text:style-name="al">De raad biedt aan inwoners de mogelijkheid om in te spreken op andere onderwerpen dan die op de agenda van een commissievergadering staan op een moment voorafgaand aan de commissievergadering. Deze momenten worden aangekondigd in de lokale krant en op de raadswebsite. Ook kan op verzoek een moment worden ingepland mits de agenda van de raad dit toelaat. Degene die van dit spreekrecht gebruik wil maken, meldt dit uiterlijk 2 werkdagen voor aanvang van de aangekondigde mogelijkheid aan de commissiegriffier onder vermelding van zijn naam, adres en telefoonnummer en het onderwerp waarover de inspreker het woord wenst te voeren.</text:p>
              <text:p text:style-name="al"/>
            </text:section>
            <text:section text:name="artikel_id1-3-2-2-4-16" text:style-name="artikel">
              <text:p text:style-name="artikel_kop_titel"><text:span text:style-name="artikel_kop_label">Artikel</text:span> <text:span text:style-name="artikel_kop_nr">16.</text:span>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de commissievoorzitter een lid het verdere verblijf ontzeggen en hem uit de vergadering doen verwijderen. Indien een lid blijft volharden in diens gedrag kan het commissielid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section>
            <text:section text:name="artikel_id1-3-2-2-4-17" text:style-name="artikel">
              <text:p text:style-name="artikel_kop_titel"><text:span text:style-name="artikel_kop_label"/> <text:span text:style-name="artikel_kop_nr"/>  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section>
            <text:section text:name="artikel_id1-3-2-2-4-18" text:style-name="artikel">
              <text:p text:style-name="artikel_kop_titel"><text:span text:style-name="artikel_kop_label"/> <text:span text:style-name="artikel_kop_nr"/>  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section>
            <text:section text:name="artikel_id1-3-2-2-4-19" text:style-name="artikel">
              <text:p text:style-name="artikel_kop_titel"><text:span text:style-name="artikel_kop_label">Artikel</text:span> <text:span text:style-name="artikel_kop_nr">20.</text:span>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section>
            <text:section text:name="artikel_id1-3-2-2-4-20" text:style-name="artikel">
              <text:p text:style-name="artikel_kop_titel"><text:span text:style-name="artikel_kop_label"/> <text:span text:style-name="artikel_kop_nr"/>  Artikel 21. Opheffing geheimhouding</text:p>
              <text:p text:style-name="al">Een raadscommissie kan geheimhouding op informatie leggen en die informatie tevens aan de raad verstrekken (artikel 87 van de wet). De raad kan de geheimhouding opheffen van aan de raad verstrekte informatie (artikel 89, vierde lid, van de wet). Wel bestaat er een overlegverplichting, waarmee recht wordt gedaan aan het principe van hoor en wederhoor.</text:p>
              <text:p text:style-name="al"/>
            </text:section>
            <text:section text:name="artikel_id1-3-2-2-4-21" text:style-name="artikel">
              <text:p text:style-name="artikel_kop_titel"><text:span text:style-name="artikel_kop_label">Artikel</text:span> <text:span text:style-name="artikel_kop_nr">22.</text:span>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section>
            <text:section text:name="artikel_id1-3-2-2-4-22" text:style-name="artikel">
              <text:p text:style-name="artikel_kop_titel"><text:span text:style-name="artikel_kop_label">Artikel</text:span> <text:span text:style-name="artikel_kop_nr">23.</text:span> Geluid- en beeldregistraties</text:p>
              <text:p text:style-name="al">Aangezien de vergaderingen van een raadscommissie in principe openbaar zijn, kunnen radio- en tv-stations geluid- en beeldregistraties maken. Dit is uiteraard niet het geval als het een besloten vergadering betreft.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name="artikel_id1-3-2-2-6" text:style-name="artikel">
            <text:p text:style-name="artikel_kop_titel"><text:span text:style-name="artikel_kop_label"/> <text:span text:style-name="artikel_kop_nr"/> Inhoud</text:p>
            <text:p text:style-name="al">Verordening Raadscommissies gemeente Tynaarlo 2025      1</text:p>
            <text:p text:style-name="al">Hoofdstuk 1. Algemene bepalingen         2</text:p>
            <text:p text:style-name="al">Artikel 1. Begripsbepalingen          2</text:p>
            <text:p text:style-name="al">Artikel 2. Instelling raadscommissies        2</text:p>
            <text:p text:style-name="al">Artikel 3. Taken raadscommissie:         2</text:p>
            <text:p text:style-name="al">Artikel 4. Samenstelling; benoeming commissievoorzitter     3</text:p>
            <text:p text:style-name="al">Artikel 5. Zittingsduur en vacatures        3</text:p>
            <text:p text:style-name="al">Artikel 6. De commissiegriffier         3</text:p>
            <text:p text:style-name="al">Hoofdstuk 2. Vergaderingen           3</text:p>
            <text:p text:style-name="al">Paragraaf 1. Voorbereiding          3</text:p>
            <text:p text:style-name="al">Artikel 7. Oproep en agenda          3</text:p>
            <text:p text:style-name="al">Artikel 8. Ter inzage leggen van stukken        4</text:p>
            <text:p text:style-name="al">Artikel 9. Openbare kennisgeving         4</text:p>
            <text:p text:style-name="al">Paragraaf 2. Vergadering          4</text:p>
            <text:p text:style-name="al">Artikel 10. Presentielijst          4</text:p>
            <text:p text:style-name="al">Artikel 11. Opening vergadering en quorum       4</text:p>
            <text:p text:style-name="al">Artikel 12. Werkwijze           4</text:p>
            <text:p text:style-name="al">Artikel 13. Advies; geen stemmingen        5</text:p>
            <text:p text:style-name="al">Artikel 14. Deelname aan de beraadslaging door anderen     5</text:p>
            <text:p text:style-name="al">Artikel 15. Spreekrecht inwoner         5</text:p>
            <text:p text:style-name="al">Artikel 16. Handhaving orde en schorsing       5</text:p>
            <text:p text:style-name="al">Artikel 17. Voorstellen van orde         6</text:p>
            <text:p text:style-name="al">Artikel 18. Verslag           6</text:p>
            <text:p text:style-name="al">Paragraaf 3. Besloten vergaderingen        6</text:p>
            <text:p text:style-name="al">Artikel 19. Toepassing verordening op besloten vergaderingen    6</text:p>
            <text:p text:style-name="al">Artikel 20. Verslag besloten vergadering        6</text:p>
            <text:p text:style-name="al">Artikel 21. Opheffing geheimhouding        6</text:p>
            <text:p text:style-name="al">Paragraaf 4. Toehoorders en pers         6</text:p>
            <text:p text:style-name="al">Artikel 22. Toehoorders en pers         6</text:p>
            <text:p text:style-name="al">Artikel 23. Geluid- en beeldregistraties        6</text:p>
            <text:p text:style-name="al">Hoofdstuk 3. Slotbepalingen           7</text:p>
            <text:p text:style-name="al">Artikel 24. Inwerkingtreding en citeertitel       7</text:p>
            <text:p text:style-name="al">Toelichting             8-11</text:p>
            <text:p text:style-name="al"/>
            <text:p text:style-name="al"/>
            <text:p text:style-name="al">De raad van de gemeente Tynaarlo</text:p>
            <text:p text:style-name="al"/>
            <text:p text:style-name="al">gelezen het voorstel van <text:span text:style-name="nadrukvet">het presidium</text:span> van 16 juni 2025</text:p>
            <text:p text:style-name="al"/>
            <text:p text:style-name="al">gelet op artikel 82, eerste lid, van de Gemeentewet;</text:p>
            <text:p text:style-name="al">gezien het advies van de stuurgroep Vergaderstructuur en het raadsvoorstel d.d. 3 juni 2025</text:p>
            <text:p text:style-name="al">besluit de volgende verordening vast te stellen: </text:p>
            <text:p text:style-name="al"/>
            <text:p text:style-name="al">Verordening van de raad van Tynaarlo houdende bepalingen over de raadscommissies 2025 (Verordening Raadscommissies gemeente Tynaarlo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13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Raadscommissies gemeente Tynaarlo 2025</meta:user-defined>
    <meta:user-defined meta:name="DCTERMS.W3CDTF/DCTERMS.available">2025-07-10</meta:user-defined>
    <meta:user-defined meta:name="DCTERMS.W3CDTF/OVERHEIDop.jaargang">2025</meta:user-defined>
    <meta:user-defined meta:name="OVERHEIDop.publicationIssue">301355</meta:user-defined>
    <meta:user-defined meta:name="OVERHEIDop.betreftRegeling">CVDR741979_1</meta:user-defined>
    <meta:user-defined meta:name="xs:date/OVERHEIDop.startdatum">2025-07-01</meta:user-defined>
    <meta:user-defined meta:name="OVERHEIDop.GmbID/DC.identifier">gmb-2025-301355</meta:user-defined>
    <meta:user-defined meta:name="OVERHEIDop.versieInformatie"/>
  </office:meta>
</office:document-meta>
</file>