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ispassage te Linne / Maasgouw / ingekomen 27 juni 2025 / het optimaliseren van de bestaande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ispassage te Linne / Maasgouw / ingekomen 27 juni 2025 / het optimaliseren van de bestaande vispass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Vispassage te Linne / Maasgouw / ingekomen 27 juni 2025 / het optimaliseren van de bestaande vispass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53</meta:user-defined>
    <meta:user-defined meta:name="OVERHEIDop.GmbID/DC.identifier">gmb-2025-301353</meta:user-defined>
    <meta:user-defined meta:name="OVERHEIDop.versieInformatie"/>
  </office:meta>
</office:document-meta>
</file>