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hoef 1 t/m 19 (oneven), Hooghoef 12 t/m 26 (even) en Hooghoef 65 Schaijk (plan Akkerwin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voor een omgevingsvergunning met zaaknummer <text:span text:style-name="nadrukvet">36253-2025</text:span>.</text:p>
            <text:p text:style-name="common-al">De zaak betreft locatie Hooghoef 1 t/m 19 (oneven), Hooghoef 12 t/m 26 (even) en Hooghoef 65 in Schaijk (plan Akkerwinde) en heeft de omschrijving het "bouwen van 19 woningen (omgevingsplan)". De vergunning is verleend.</text:p>
            <text:p text:style-name="common-al">Het besluit betreft de volgende onderdelen: Bouwactiviteit omgevingsplan (BOPA)</text:p>
            <text:p text:style-name="common-al">Het besluit is verzonden op: 0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13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62532025</meta:user-defined>
    <meta:user-defined meta:name="DCTERMS.abstract">bouwen van 19 woningen (omgevingsplan)</meta:user-defined>
    <dc:language>nl</dc:language>
    <meta:user-defined meta:name="DC.title">Besluit aanvraag omgevingsvergunning Hooghoef 1 t/m 19 (oneven), Hooghoef 12 t/m 26 (even) en Hooghoef 65 Schaijk (plan Akkerwinde)</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284</meta:user-defined>
    <meta:user-defined meta:name="OVERHEIDop.publicationIssue">301350</meta:user-defined>
    <meta:user-defined meta:name="OVERHEIDop.GmbID/DC.identifier">gmb-2025-301350</meta:user-defined>
    <meta:user-defined meta:name="OVERHEIDop.versieInformatie"/>
  </office:meta>
</office:document-meta>
</file>