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 Maas te Ohé en Laak / Maasgouw / ingekomen 26 juni 2025 / het realiseren van een Oever Laak in het kader van Kader Rchtlijn Water-Zuid Nederland Deelprojec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ever Maas te Ohé en Laak / Maasgouw / ingekomen 26 juni 2025 / het realiseren van een Oever Laak in het kader van Kader Rchtlijn Water-Zuid Nederland Deelproject 7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Oever Maas te Ohé en Laak / Maasgouw / ingekomen 26 juni 2025 / het realiseren van een Oever Laak in het kader van Kader Rchtlijn Water-Zuid Nederland Deelproject 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45</meta:user-defined>
    <meta:user-defined meta:name="OVERHEIDop.GmbID/DC.identifier">gmb-2025-301345</meta:user-defined>
    <meta:user-defined meta:name="OVERHEIDop.versieInformatie"/>
  </office:meta>
</office:document-meta>
</file>