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oeweideweg te Stevensweert / Maasgouw / ingekomen 26 juni 2025 / het realiseren van een Geul Molensteen in het kader van Kader Richtlijn Water-Zuid Nederland Deelprojec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oeweideweg te Stevensweert / Maasgouw / ingekomen 26 juni 2025 / het realiseren van een Geul Molensteen in het kader van Kader Richtlijn Water-Zuid Nederland Deelproject 7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oeweideweg te Stevensweert / Maasgouw / ingekomen 26 juni 2025 / het realiseren van een Geul Molensteen in het kader van Kader Richtlijn Water-Zuid Nederland Deelproject 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39</meta:user-defined>
    <meta:user-defined meta:name="OVERHEIDop.GmbID/DC.identifier">gmb-2025-301339</meta:user-defined>
    <meta:user-defined meta:name="OVERHEIDop.versieInformatie"/>
  </office:meta>
</office:document-meta>
</file>