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1e Wormenseweg 83A-83B, Apeldoorn,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3-07-2025</text:p>
            <text:p text:style-name="common-al">Zaaknummer:  020058050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3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8050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(kamerverhuur) 1e Wormenseweg 83A-83B, Apeldoorn, een kamerverhuurp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38</meta:user-defined>
    <meta:user-defined meta:name="OVERHEIDop.GmbID/DC.identifier">gmb-2025-301338</meta:user-defined>
    <meta:user-defined meta:name="OVERHEIDop.versieInformatie"/>
  </office:meta>
</office:document-meta>
</file>