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karaplantsoen 65 – 177, Praagplantsoen 75 – 181, Lissabonplantsoen 59 – 153, Tiranaplantsoen 65 – 159 Haarlem, 0392-2025-0035564, de renovatie en verduurzaming van 4 galerijflats en het realiseren van 19 extra woningen op de begane grond in Schalkwijk, verzonden 0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3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5564</meta:user-defined>
    <meta:user-defined meta:name="DCTERMS.abstract">de renovatie en verduurzaming van 4 galerijflats en het realiseren van 19 extra woningen op de begane grond in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karaplantsoen 65 – 177, Praagplantsoen 75 – 181, Lissabonplantsoen 59 – 153, Tiranaplantsoen 65 – 159 Haarlem, 0392-2025-0035564, de renovatie en verduurzaming van 4 galerijflats en het realiseren van 19 extra woningen op de begane grond in Schalkwijk, verzonden 08-07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36</meta:user-defined>
    <meta:user-defined meta:name="OVERHEIDop.GmbID/DC.identifier">gmb-2025-301336</meta:user-defined>
    <meta:user-defined meta:name="OVERHEIDop.versieInformatie"/>
  </office:meta>
</office:document-meta>
</file>