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Thornerweg te Panheel / Maasgouw / ingekomen 26 juni 2025 / het uitvoeren van onderhoudswerkzaamheden aan de bestaande sluisdeuren van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Thornerweg te Panheel / Maasgouw / ingekomen 26 juni 2025 / het uitvoeren van onderhoudswerkzaamheden aan de bestaande sluisdeuren van slui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133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3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3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Thornerweg te Panheel / Maasgouw / ingekomen 26 juni 2025 / het uitvoeren van onderhoudswerkzaamheden aan de bestaande sluisdeuren van sluis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334</meta:user-defined>
    <meta:user-defined meta:name="OVERHEIDop.GmbID/DC.identifier">gmb-2025-301334</meta:user-defined>
    <meta:user-defined meta:name="OVERHEIDop.versieInformatie"/>
  </office:meta>
</office:document-meta>
</file>