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.h.v. Kennermerlandlaan en t.h.v. Verlengde Gildenweg te Emmeloord: het plaatsen van 2 projectborden t.b.v. het bagger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aanvraag om Omgevingsvergunning binnen gekomen voor deze locatie. De aanvraag is geregistreerd onder zaaknummer Z2025-0000188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3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4</meta:user-defined>
    <meta:user-defined meta:name="DCTERMS.abstract">t.h.v. Kennermerlandlaan en t.h.v. Verlengde Gildenweg te Emmeloord: het plaatsen van 2 projectborden t.b.v. het baggeronderhoud</meta:user-defined>
    <dc:language>nl</dc:language>
    <meta:user-defined meta:name="OVERHEIDop.locatietype/OVERHEIDop.gebiedsmarkering">Vlak</meta:user-defined>
    <meta:user-defined meta:name="DC.title">Aanvraag vergunning t.h.v. Kennermerlandlaan en t.h.v. Verlengde Gildenweg te Emmeloord: het plaatsen van 2 projectborden t.b.v. het baggeronderhou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31</meta:user-defined>
    <meta:user-defined meta:name="OVERHEIDop.GmbID/DC.identifier">gmb-2025-301331</meta:user-defined>
    <meta:user-defined meta:name="OVERHEIDop.versieInformatie"/>
  </office:meta>
</office:document-meta>
</file>