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Linnaeusstraat 110, 1504 CJ Zaandam - 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7527 -  het bouwen van een erker - op de locatie Linnaeusstraat 110, 1504 CJ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8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32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2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Linnaeusstraat 110, 1504 CJ Zaandam -  het bouwen van een erk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24</meta:user-defined>
    <meta:user-defined meta:name="OVERHEIDop.GmbID/DC.identifier">gmb-2025-301324</meta:user-defined>
    <meta:user-defined meta:name="OVERHEIDop.versieInformatie"/>
  </office:meta>
</office:document-meta>
</file>