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de woning en een nieuwe aanbouw , Nieuwstraat 132, 5126 CH Gilze, Verzoeklocatie 20250703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7-2025 een aanvraag omgevingsvergunning hebben ontvangen voor het renoveren van de woning en realiseren nieuwe aanbouw  op het adres Nieuwstraat 132, 5126 CH Gilze, Verzoeklocatie 2025070300580 (1114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3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noveren van de woning en een nieuwe aanbouw , Nieuwstraat 132, 5126 CH Gilze, Verzoeklocatie 202507030058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22</meta:user-defined>
    <meta:user-defined meta:name="OVERHEIDop.GmbID/DC.identifier">gmb-2025-301322</meta:user-defined>
    <meta:user-defined meta:name="OVERHEIDop.versieInformatie"/>
  </office:meta>
</office:document-meta>
</file>