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Pieter Ghijsenlaan 14 B, 1506 PV Zaandam - het plaatsen van een deurkozijn i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0918 - het plaatsen van een deurkozijn in de gevel op de locatie Pieter Ghijsenlaan 14 B, 1506 PV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Activiteit die betrekking heeft op een gemeentelijk monument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Besluit verzonden: 08-07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131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1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1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918</meta:user-defined>
    <dc:language>nl</dc:language>
    <meta:user-defined meta:name="OVERHEIDop.locatietype/OVERHEIDop.gebiedsmarkering">Punt</meta:user-defined>
    <meta:user-defined meta:name="DC.title">Besluit op aanvraag omgevingsvergunning - Pieter Ghijsenlaan 14 B, 1506 PV Zaandam - het plaatsen van een deurkozijn in de gevel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316</meta:user-defined>
    <meta:user-defined meta:name="OVERHEIDop.GmbID/DC.identifier">gmb-2025-301316</meta:user-defined>
    <meta:user-defined meta:name="OVERHEIDop.versieInformatie"/>
  </office:meta>
</office:document-meta>
</file>