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- BOSLAAN 30 E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Boslaan 30 en 32 Vught, verhogen boeiboorden i.v.m. extra dakisolatie, Z25-293874.</text:p>
            <text:p text:style-name="common-al"/>
            <text:p text:style-name="common-al">De aanvraag is ontvangen op 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3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ING BOUWEN - BOSLAAN 30 EN 32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314</meta:user-defined>
    <meta:user-defined meta:name="OVERHEIDop.GmbID/DC.identifier">gmb-2025-301314</meta:user-defined>
    <meta:user-defined meta:name="OVERHEIDop.versieInformatie"/>
  </office:meta>
</office:document-meta>
</file>