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Dijkstraat 56​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Geling Advies B.V.</text:p>
            <text:p text:style-name="common-al">Locatie: Dijkstraat 56​ te Asten</text:p>
            <text:p text:style-name="common-al">Activiteit: MBA toepassen grond Voor: Bouwrijp maken van de locatie, voor bouw loods</text:p>
            <text:p text:style-name="common-al">Datum melding: 3 juli 2025 </text:p>
            <text:p text:style-name="common-al">DSO verzoeknummer: 20250703005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2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13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253</meta:user-defined>
    <dc:language>nl</dc:language>
    <meta:user-defined meta:name="OVERHEIDop.locatietype/OVERHEIDop.gebiedsmarkering">Adres</meta:user-defined>
    <meta:user-defined meta:name="DC.title">Gemeente Asten, melding Besluit activiteiten leefomgeving, Dijkstraat 56​ te As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09</meta:user-defined>
    <meta:user-defined meta:name="OVERHEIDop.GmbID/DC.identifier">gmb-2025-301309</meta:user-defined>
    <meta:user-defined meta:name="OVERHEIDop.versieInformatie"/>
  </office:meta>
</office:document-meta>
</file>