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svrij, Groenendijk 84, 4587 CX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steiger plaatsen ten behoeve van gevel voegen aan Groenendijk 84, 4587 CX Kloosterzande</text:span>
          </text:p>
            <text:p text:style-name="common-al">Burgemeester en wethouders van de gemeente Hulst hebben een aanvraag omgevingsvergunning aangemerkt als vergunningsvrij. De gemeente geeft hiermee toestemming voor:</text:p>
            <text:p text:style-name="common-al">
            
          </text:p>
            <text:p text:style-name="common-al">Omschrijving	: een steiger plaatsen ten behoeve van gevel voegen </text:p>
            <text:p text:style-name="common-al">Adres				: Groenendijk 84, 4587 CX Kloosterzande</text:p>
            <text:p text:style-name="common-al">Zaaknummer	: 0677868201</text:p>
            <text:p text:style-name="common-al">Verzenddatum	: 08-07-2025</text:p>
            <text:p text:style-name="common-al">
            
          </text:p>
            <text:p text:style-name="common-al">
            <text:span text:style-name="nadrukvet">Bent u het niet eens met ons besluit?</text:span>
          </text:p>
            <text:p text:style-name="common-al">Heeft u vragen of opmerkingen over dit besluit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130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0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0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68201</meta:user-defined>
    <meta:user-defined meta:name="DCTERMS.abstract">Toestemming voor een steiger plaatsen ten behoeve van gevel voegen aan Groenendijk 84, 4587 CX Kloosterzande</meta:user-defined>
    <dc:language>nl</dc:language>
    <meta:user-defined meta:name="OVERHEIDop.locatietype/OVERHEIDop.gebiedsmarkering">Punt</meta:user-defined>
    <meta:user-defined meta:name="DC.title">Vergunningsvrij, Groenendijk 84, 4587 CX Kloosterzand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307</meta:user-defined>
    <meta:user-defined meta:name="OVERHEIDop.GmbID/DC.identifier">gmb-2025-301307</meta:user-defined>
    <meta:user-defined meta:name="OVERHEIDop.versieInformatie"/>
  </office:meta>
</office:document-meta>
</file>