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een bedrijfsgebouw, Roorveld 7, 7a, 7b en 7c (perceel M977),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edrijfsgebouw op locatie Roorveld 7, 7a, 7b en 7c (perceel M977), Heythuysen.</text:p>
            <text:p text:style-name="common-al">De omgevingsvergunning is geregistreerd onder zaaknummer Z2025-00000662. Het besluit is op 8 jul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0130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0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0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662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bouwen van een bedrijfsgebouw, Roorveld 7, 7a, 7b en 7c (perceel M977), Heythuys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303</meta:user-defined>
    <meta:user-defined meta:name="OVERHEIDop.GmbID/DC.identifier">gmb-2025-301303</meta:user-defined>
    <meta:user-defined meta:name="OVERHEIDop.versieInformatie"/>
  </office:meta>
</office:document-meta>
</file>