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hinder, CLZ-00105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op grond van artikel 4.6 van de Algemene Plaatselijke Verordening een ontheffing te hebben verleend voor het veroorzaken van geluidhinder op </text:p>
            <text:p text:style-name="common-al">
            
          </text:p>
            <text:p text:style-name="common-al">ontheffing geluidshinder op 23 augustus 2025 vanaf 13:00 uur tot 15:00 uur op het adres Gossepalen 91, 8604 EH Sneek tijdens een privéfestiviteit.</text:p>
            <text:p text:style-name="common-al">
            
          </text:p>
            <text:p text:style-name="common-al">Voor het inzien van de ontheffing kunt u contact opnemen met Team Vergunningen op het telefoonnummer +14 0515. Het kenmerk van dit besluit is CLZ-00105026. </text:p>
            <text:p text:style-name="common-al">Datum verzending brief / besluit: 08-07-2025</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1302</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302</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302</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5026</meta:user-defined>
    <dc:language>nl</dc:language>
    <meta:user-defined meta:name="OVERHEIDop.locatietype/OVERHEIDop.gebiedsmarkering">Punt</meta:user-defined>
    <meta:user-defined meta:name="DC.title">Verleende ontheffing geluidhinder, CLZ-00105026</meta:user-defined>
    <meta:user-defined meta:name="DCTERMS.W3CDTF/DCTERMS.available">2025-07-10</meta:user-defined>
    <meta:user-defined meta:name="DCTERMS.W3CDTF/OVERHEIDop.jaargang">2025</meta:user-defined>
    <meta:user-defined meta:name="OVERHEIDop.publicationIssue">301302</meta:user-defined>
    <meta:user-defined meta:name="OVERHEIDop.GmbID/DC.identifier">gmb-2025-301302</meta:user-defined>
    <meta:user-defined meta:name="OVERHEIDop.versieInformatie"/>
  </office:meta>
</office:document-meta>
</file>