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De Witte Tent van zaterdag 12 juli t/m zaterdag 16 augustus 2025 op de Kruising Heereweg en Jaagkade in Groet, verzenddatum 9 juli 2025 (Z2025-00002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13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44</meta:user-defined>
    <meta:user-defined meta:name="DCTERMS.abstract">evenementenvergunning De Witte Tent Kruising Heereweg en Jaagkade in Groet, verzenddatum 8 juli 2025 (Z2025-00002044)</meta:user-defined>
    <dc:language>nl</dc:language>
    <meta:user-defined meta:name="OVERHEIDop.locatietype/OVERHEIDop.gebiedsmarkering">Punt</meta:user-defined>
    <meta:user-defined meta:name="DC.title">Gemeente Bergen, verleende evenementenvergunning De Witte Tent van zaterdag 12 juli t/m zaterdag 16 augustus 2025 op de Kruising Heereweg en Jaagkade in Groet, verzenddatum 9 juli 2025 (Z2025-00002044)</meta:user-defined>
    <meta:user-defined meta:name="DCTERMS.W3CDTF/DCTERMS.available">2025-07-10</meta:user-defined>
    <meta:user-defined meta:name="DCTERMS.W3CDTF/OVERHEIDop.jaargang">2025</meta:user-defined>
    <meta:user-defined meta:name="OVERHEIDop.publicationIssue">301301</meta:user-defined>
    <meta:user-defined meta:name="OVERHEIDop.GmbID/DC.identifier">gmb-2025-301301</meta:user-defined>
    <meta:user-defined meta:name="OVERHEIDop.versieInformatie"/>
  </office:meta>
</office:document-meta>
</file>