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van Eijckstraat 1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Eijckstraat 11, Fijnaart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20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13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3214</meta:user-defined>
    <meta:user-defined meta:name="DCTERMS.abstract">Gemeente Moerdijk - verleend - aanvr. beschikking behandelen - aanleggen van een inrit - van Eijckstraat 11, Fijnaa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van Eijckstraat 11, Fijnaar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130</meta:user-defined>
    <meta:user-defined meta:name="OVERHEIDop.GmbID/DC.identifier">gmb-2025-30130</meta:user-defined>
    <meta:user-defined meta:name="OVERHEIDop.versieInformatie"/>
  </office:meta>
</office:document-meta>
</file>