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Henk van der Griftpark aan de Straatweg 185a, 3621BM Breukelen - een spelletjesmiddag d.d. 04-10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29-jun-2025 is een melding ontvangen waarvoor geen vergunningsplicht geldt voor de locatie Henk van der Griftpark aan de Straatweg 185a, 3621BM Breukelen. De melding is geregistreerd onder zaaknummer Z2025-00001321.</text:p>
            <text:p text:style-name="common-al">De melding betreft: evenementen melding op Henk van der Griftpark aan de Straatweg 185a, 3621BM Breukelen - een spelletjesmiddag d.d. 04-10-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01299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29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29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1321</meta:user-defined>
    <meta:user-defined meta:name="DCTERMS.abstract">Betreft: Melding op locatie Henk van der Griftpark aan de Straatweg 185a, 3621BM Breukelen</meta:user-defined>
    <dc:language>nl</dc:language>
    <meta:user-defined meta:name="OVERHEIDop.locatietype/OVERHEIDop.gebiedsmarkering">Punt</meta:user-defined>
    <meta:user-defined meta:name="DC.title">Kennisgeving ontvangst melding, Gemeente Stichtse Vecht - Henk van der Griftpark aan de Straatweg 185a, 3621BM Breukelen - een spelletjesmiddag d.d. 04-10-2025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299</meta:user-defined>
    <meta:user-defined meta:name="OVERHEIDop.GmbID/DC.identifier">gmb-2025-301299</meta:user-defined>
    <meta:user-defined meta:name="OVERHEIDop.versieInformatie"/>
  </office:meta>
</office:document-meta>
</file>