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land Zuid, Schellerpark (zaaknummer 136816-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Jeugdland Zuid van <text:span text:style-name="nadrukvet">18 t/m 22 augustus 2025</text:span>, locatie <text:span text:style-name="nadrukvet">Schellerpark.</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29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9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9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Jeugdland Zuid, Schellerpark (zaaknummer 136816-2025)</meta:user-defined>
    <meta:user-defined meta:name="DCTERMS.W3CDTF/DCTERMS.available">2025-07-10</meta:user-defined>
    <meta:user-defined meta:name="DCTERMS.W3CDTF/OVERHEIDop.jaargang">2025</meta:user-defined>
    <meta:user-defined meta:name="OVERHEIDop.publicationIssue">301297</meta:user-defined>
    <meta:user-defined meta:name="OVERHEIDop.GmbID/DC.identifier">gmb-2025-301297</meta:user-defined>
    <meta:user-defined meta:name="OVERHEIDop.versieInformatie"/>
  </office:meta>
</office:document-meta>
</file>