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 Lindrot 2a -HAM00 N 1978- in Den Ham, nieuwbouwen van een woning en bijgebouw (ontvangen op 04-07-2025, zaaknummer TR-Z2025-001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)</text:p>
            <text:p text:style-name="common-al">
            <text:span text:style-name="nadrukvet">Waar:</text:span> achter Lindrot 2a -HAM00 N 1978- in Den Ham</text:p>
            <text:p text:style-name="common-al">
            <text:span text:style-name="nadrukvet">Project:</text:span> nieuwbouwen van een woning en bijgebouw</text:p>
            <text:p text:style-name="common-al">
            <text:span text:style-name="nadrukvet">Ingekomen:</text:span> 04-07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129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46</meta:user-defined>
    <meta:user-defined meta:name="DCTERMS.abstract">nieuwbouwen van een woning 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achter Lindrot 2a -HAM00 N 1978- in Den Ham, nieuwbouwen van een woning en bijgebouw (ontvangen op 04-07-2025, zaaknummer TR-Z2025-001046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1296</meta:user-defined>
    <meta:user-defined meta:name="OVERHEIDop.GmbID/DC.identifier">gmb-2025-301296</meta:user-defined>
    <meta:user-defined meta:name="OVERHEIDop.versieInformatie"/>
  </office:meta>
</office:document-meta>
</file>