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Marnixstraat 119-ZW 2023RD Haarlem, 0392-2025-0066942, het wijzigen van de gebruiksfunctie van winkel naar woning, verzonden 08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0128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8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8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66942</meta:user-defined>
    <meta:user-defined meta:name="DCTERMS.abstract">het wijzigen van de gebruiksfunctie van winkel naar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Marnixstraat 119-ZW 2023RD Haarlem, 0392-2025-0066942, het wijzigen van de gebruiksfunctie van winkel naar woning, verzonden 08-07-2025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284</meta:user-defined>
    <meta:user-defined meta:name="OVERHEIDop.GmbID/DC.identifier">gmb-2025-301284</meta:user-defined>
    <meta:user-defined meta:name="OVERHEIDop.versieInformatie"/>
  </office:meta>
</office:document-meta>
</file>