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75 jaar muziektent, Assendorperplein 1 (zaaknummer 13680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75 jaar muziektent van <text:span text:style-name="nadrukvet">12 t/m 14 september 2025</text:span>, locatie <text:span text:style-name="nadrukvet">Assendorper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2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75 jaar muziektent, Assendorperplein 1 (zaaknummer 136809-2025)</meta:user-defined>
    <meta:user-defined meta:name="DCTERMS.W3CDTF/DCTERMS.available">2025-07-10</meta:user-defined>
    <meta:user-defined meta:name="DCTERMS.W3CDTF/OVERHEIDop.jaargang">2025</meta:user-defined>
    <meta:user-defined meta:name="OVERHEIDop.publicationIssue">301280</meta:user-defined>
    <meta:user-defined meta:name="OVERHEIDop.GmbID/DC.identifier">gmb-2025-301280</meta:user-defined>
    <meta:user-defined meta:name="OVERHEIDop.versieInformatie"/>
  </office:meta>
</office:document-meta>
</file>