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aesackerlaan 1, 1851MK Heiloo, het vergroten van de woning (verhogen nok), datum ontvangst 3 juli 2025 (Z2025-000049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0127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7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7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936</meta:user-defined>
    <meta:user-defined meta:name="DCTERMS.abstract">Haesackerlaan 1, 1851MK Heiloo, het vergroten van de woning (verhogen nok), datum ontvangst 3 juli 2025 (Z2025-00004936)</meta:user-defined>
    <dc:language>nl</dc:language>
    <meta:user-defined meta:name="OVERHEIDop.locatietype/OVERHEIDop.gebiedsmarkering">Vlak</meta:user-defined>
    <meta:user-defined meta:name="DC.title">Gemeente Heiloo, ontvangen aanvraag omgevingsvergunning, Haesackerlaan 1, 1851MK Heiloo, het vergroten van de woning (verhogen nok), datum ontvangst 3 juli 2025 (Z2025-00004936)</meta:user-defined>
    <meta:user-defined meta:name="DCTERMS.W3CDTF/DCTERMS.available">2025-07-10</meta:user-defined>
    <meta:user-defined meta:name="DCTERMS.W3CDTF/OVERHEIDop.jaargang">2025</meta:user-defined>
    <meta:user-defined meta:name="OVERHEIDop.publicationIssue">301278</meta:user-defined>
    <meta:user-defined meta:name="OVERHEIDop.GmbID/DC.identifier">gmb-2025-301278</meta:user-defined>
    <meta:user-defined meta:name="OVERHEIDop.versieInformatie"/>
  </office:meta>
</office:document-meta>
</file>