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VASTSTELLING VAN HET PROTOCOL VERMOEDEN VAN INTEGRITEITSSCHENDINGEN POLITIEKE AMBTSDRAGERS VEENENDAAL</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de burgemeester van 6 mei 2025, nummer 2240287</text:p>
            <text:p text:style-name="al"/>
            <text:p text:style-name="al">
            <text:span text:style-name="nadrukvet">overwegende dat: </text:span>
          </text:p>
            <text:list text:style-name="id1-3-2-1-1-7">
              <text:list-item text:style-override="id1-3-2-1-1-7-1">
                <text:number>•</text:number>
                <text:p text:style-name="al">de raad via motie M2024.18 Instellen vertrouwenspersoon verzocht heeft tot het instellen van een vertrouwenspersoon en een protocol uit te werken waarin is vastgelegd hoe wordt omgegaan met ongewenste omgangsvormen (intern en extern); </text:p>
              </text:list-item>
              <text:list-item text:style-override="id1-3-2-1-1-7-2">
                <text:number>•</text:number>
                <text:p text:style-name="al">het eenduidig vastleggen hoe te handelen in voorkomende situaties van ongewenste omgangsvormen houvast en transparantie geeft naar politieke ambtsdragers en inwoners;</text:p>
              </text:list-item>
            </text:list>
            <text:p text:style-name="al"/>
            <text:p text:style-name="al">
            <text:span text:style-name="nadrukvet">gelet op</text:span>
          </text:p>
            <text:p text:style-name="al">artikel 12 van de Gedragscode integriteit politieke ambtsdragers Veenendaal </text:p>
            <text:p text:style-name="al"/>
            <text:p text:style-name="al">
            <text:span text:style-name="nadrukvet">Besluit</text:span>
          </text:p>
            <text:p text:style-name="al">vast te stellen het <text:span text:style-name="nadrukvet">Protocol vermoeden van integriteitsschendingen politieke ambtsdragers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 </text:p>
            <text:list text:style-name="id1-3-2-2-1-2">
              <text:list-item text:style-override="id1-3-2-2-1-2-1">
                <text:number>1.</text:number>
                <text:p text:style-name="al">Dit protocol voorziet in richtlijnen voor de handelswijze van de burgemeester bij vermoeden van integriteitschendingen waarbij een politiek ambtsdrager betrokken is. Een melding over (een vermoeden van) ongewenste gedrag als genoemd in artikel 9 van de Gedragscode integriteit politieke ambtsdragers valt niet onder dit protocol.</text:p>
              </text:list-item>
              <text:list-item text:style-override="id1-3-2-2-1-2-2">
                <text:number>2.</text:number>
                <text:p text:style-name="al">In dit protocol wordt verstaan onder: </text:p>
                <text:list text:style-name="id1-3-2-2-1-2-2-3">
                  <text:list-item text:style-override="id1-3-2-2-1-2-2-3-1">
                    <text:number>a.</text:number>
                    <text:p text:style-name="al">Gedragscode: Gedragscode voor politiek ambtsdragers gemeente Veenendaal;</text:p>
                  </text:list-item>
                  <text:list-item text:style-override="id1-3-2-2-1-2-2-3-2">
                    <text:number>b.</text:number>
                    <text:p text:style-name="al">Externe integriteitsdeskundige: een externe deskundige die in opdracht van de burgemeester vooronderzoek of nader onderzoek doet naar integriteitsvraagstukken; </text:p>
                  </text:list-item>
                  <text:list-item text:style-override="id1-3-2-2-1-2-2-3-3">
                    <text:number>c.</text:number>
                    <text:p text:style-name="al">Integriteitsschending: een gedraging van een politieke ambtsdrager die in strijd is met het handelen als ‘goed volksvertegenwoordiger’ of ‘goed bestuurder’; </text:p>
                  </text:list-item>
                  <text:list-item text:style-override="id1-3-2-2-1-2-2-3-4">
                    <text:number>d.</text:number>
                    <text:p text:style-name="al">Melder: een persoon die een melding indient overeenkomstig het bepaalde in deze regeling; </text:p>
                  </text:list-item>
                  <text:list-item text:style-override="id1-3-2-2-1-2-2-3-5">
                    <text:number>e.</text:number>
                    <text:p text:style-name="al">Melding: het melden van een vermoeden van een integriteitsschending door een politieke ambtsdrager;</text:p>
                  </text:list-item>
                  <text:list-item text:style-override="id1-3-2-2-1-2-2-3-6">
                    <text:number>f.</text:number>
                    <text:p text:style-name="al">Politieke ambtsdrager: de bestuurders, waaronder de burgemeester en wethouders, de gekozen volksvertegenwoordigers, zijnde raadsleden en schaduw-raadsleden, die zijn benoemd op grond van de Verordening op de raadscommissies Veenendaal;</text:p>
                  </text:list-item>
                  <text:list-item text:style-override="id1-3-2-2-1-2-2-3-7">
                    <text:number>g.</text:number>
                    <text:p text:style-name="al">Vertrouwenspersoon: de persoon die door de gemeente is benoemd als (externe) vertrouwenspersoon;</text:p>
                  </text:list-item>
                  <text:list-item text:style-override="id1-3-2-2-1-2-2-3-8">
                    <text:number>h.</text:number>
                    <text:p text:style-name="al">Steunpunt: het Steunpunt Integriteitsonderzoek Politieke Ambtsdragers (SIPA), onderdeel van het Centrum Arbeidsverhoudingen Overheidspersoneel (CAOP).</text:p>
                  </text:list-item>
                </text:list>
              </text:list-item>
            </text:list>
          </text:section>
          <text:section text:name="artikel_id1-3-2-2-2" text:style-name="artikel">
            <text:p text:style-name="artikel_kop_titel"><text:span text:style-name="artikel_kop_label">Artikel</text:span> <text:span text:style-name="artikel_kop_nr">2.</text:span> Melding </text:p>
            <text:list text:style-name="id1-3-2-2-2-2">
              <text:list-item text:style-override="id1-3-2-2-2-2-1">
                <text:number>1.</text:number>
                <text:p text:style-name="al">Eenieder kan een melding indienen bij een vermoeden van een schending van de integriteit door een politieke ambtsdrager. </text:p>
              </text:list-item>
              <text:list-item text:style-override="id1-3-2-2-2-2-2">
                <text:number>2.</text:number>
                <text:p text:style-name="al">Een anonieme melding wordt niet behandeld tenzij zwaarwegende omstandigheden aanwezig zijn die blijken uit de duiding van de anonieme melding, waardoor een anonieme melding naar het oordeel van de burgemeester is gerechtvaardigd. </text:p>
              </text:list-item>
              <text:list-item text:style-override="id1-3-2-2-2-2-3">
                <text:number>3.</text:number>
                <text:p text:style-name="al">Een melding is op redelijke gronden gebaseerd, bijvoorbeeld op basis van eigen kennis of eigen waarneming. </text:p>
              </text:list-item>
            </text:list>
          </text:section>
          <text:section text:name="artikel_id1-3-2-2-3" text:style-name="artikel">
            <text:p text:style-name="artikel_kop_titel"><text:span text:style-name="artikel_kop_label">Artikel</text:span> <text:span text:style-name="artikel_kop_nr">3.</text:span> Meldpunt </text:p>
            <text:list text:style-name="id1-3-2-2-3-2">
              <text:list-item text:style-override="id1-3-2-2-3-2-1">
                <text:number>1.</text:number>
                <text:p text:style-name="al">De burgemeester is het (vertrouwelijke) meldpunt voor alle signalen van een vermoeden van integriteitsschendingen door politieke ambtsdragers.</text:p>
              </text:list-item>
              <text:list-item text:style-override="id1-3-2-2-3-2-2">
                <text:number>2.</text:number>
                <text:p text:style-name="al">Een melding van een vermoeden van een integriteitschending wordt, al dan niet via de griffier, de gemeentesecretaris of de vertrouwenspersoon, gemeld bij de burgemeester. </text:p>
              </text:list-item>
              <text:list-item text:style-override="id1-3-2-2-3-2-3">
                <text:number>3.</text:number>
                <text:p text:style-name="al">Een melding over de burgemeester wordt gedaan bij een locoburgemeester die de melding over de burgemeester overeenkomstig dit protocol behandelt. </text:p>
              </text:list-item>
              <text:list-item text:style-override="id1-3-2-2-3-2-4">
                <text:number>4.</text:number>
                <text:p text:style-name="al">De burgemeester bevestigt schriftelijk de ontvangst van de melding aan de melder. </text:p>
              </text:list-item>
              <text:list-item text:style-override="id1-3-2-2-3-2-5">
                <text:number>5.</text:number>
                <text:p text:style-name="al">De burgemeester informeert de politieke ambtsdrager over de melding.</text:p>
              </text:list-item>
              <text:list-item text:style-override="id1-3-2-2-3-2-6">
                <text:number>6.</text:number>
                <text:p text:style-name="al">De burgemeester stelt in overleg met de melder de fractievoorzitters op de hoogte van de ontvangst van de melding. </text:p>
              </text:list-item>
              <text:list-item text:style-override="id1-3-2-2-3-2-7">
                <text:number>7.</text:number>
                <text:p text:style-name="al">De burgemeester houdt na een melding de regie op het administratieve proces en zorgt in alle fases voor verslaglegging. </text:p>
              </text:list-item>
              <text:list-item text:style-override="id1-3-2-2-3-2-8">
                <text:number>8.</text:number>
                <text:p text:style-name="al">De burgemeester kan zich hierbij laten ondersteunen door de griffier, de gemeentesecretaris of het Steunpunt. </text:p>
              </text:list-item>
            </text:list>
          </text:section>
          <text:section text:name="artikel_id1-3-2-2-4" text:style-name="artikel">
            <text:p text:style-name="artikel_kop_titel"><text:span text:style-name="artikel_kop_label">Artikel</text:span> <text:span text:style-name="artikel_kop_nr">4.</text:span> Vertrouwelijk behandelen informatie </text:p>
            <text:p text:style-name="al">Eenieder die bij de melding betrokken is of wordt, gaat vertrouwelijk om met alle informatie die wordt verkregen gedurende de behandeling van de melding. </text:p>
          </text:section>
          <text:section text:name="artikel_id1-3-2-2-5" text:style-name="artikel">
            <text:p text:style-name="artikel_kop_titel"><text:span text:style-name="artikel_kop_label">Artikel</text:span> <text:span text:style-name="artikel_kop_nr">5.</text:span> Geheimhouding </text:p>
            <text:p text:style-name="al">De burgemeester kan met inachtneming van de bepalingen uit de Gemeentewet besluiten geheimhouding op te leggen. </text:p>
          </text:section>
          <text:section text:name="artikel_id1-3-2-2-6" text:style-name="artikel">
            <text:p text:style-name="artikel_kop_titel"><text:span text:style-name="artikel_kop_label">Artikel</text:span> <text:span text:style-name="artikel_kop_nr">6.</text:span> Vooronderzoek </text:p>
            <text:list text:style-name="id1-3-2-2-6-2">
              <text:list-item text:style-override="id1-3-2-2-6-2-1">
                <text:number>1.</text:number>
                <text:p text:style-name="al">Het vooronderzoek vindt plaats op een door de burgemeester te bepalen wijze, waarbij voor de betreffende melding de meest geëigende onderzoeksmethode wordt gekozen. </text:p>
              </text:list-item>
              <text:list-item text:style-override="id1-3-2-2-6-2-2">
                <text:number>2.</text:number>
                <text:p text:style-name="al">In alle gevallen kan de burgemeester opdracht geven aan een externe integriteitsdeskundige om advies uit te brengen. </text:p>
              </text:list-item>
              <text:list-item text:style-override="id1-3-2-2-6-2-3">
                <text:number>3.</text:number>
                <text:p text:style-name="al">Indien het vooronderzoek geen aanleiding geeft voor het instellen van een nader onderzoek, besluit de burgemeester het onderzoek niet verder voort te zetten en informeert hij de politieke ambtsdrager en de melder hierover. </text:p>
              </text:list-item>
              <text:list-item text:style-override="id1-3-2-2-6-2-4">
                <text:number>4.</text:number>
                <text:p text:style-name="al">Indien op grond van het vooronderzoek de noodzaak blijkt, vindt nader onderzoek plaats op grond van artikel 7 van deze regeling nadat de Commissaris van de Koning in kennis is gesteld van de melding. </text:p>
              </text:list-item>
              <text:list-item text:style-override="id1-3-2-2-6-2-5">
                <text:number>5.</text:number>
                <text:p text:style-name="al">De burgemeester doet indien mogelijk (vertrouwelijk) mededeling van de resultaten van het vooronderzoek aan de fractievoorzitters en eventueel het college. </text:p>
              </text:list-item>
            </text:list>
          </text:section>
          <text:section text:name="artikel_id1-3-2-2-7" text:style-name="artikel">
            <text:p text:style-name="artikel_kop_titel"><text:span text:style-name="artikel_kop_label">Artikel</text:span> <text:span text:style-name="artikel_kop_nr">7.</text:span> Nader onderzoek en communicatie </text:p>
            <text:list text:style-name="id1-3-2-2-7-2">
              <text:list-item text:style-override="id1-3-2-2-7-2-1">
                <text:number>1.</text:number>
                <text:p text:style-name="al">De burgemeester verleent schriftelijk opdracht aan een externe integriteitsdeskundige voor het nader onderzoek. De opdracht vermeldt de aanleiding, de doelstelling, de onderzoeksvragen, de onderzoeksmethoden, de verwachte duur en de kosten van het onderzoek. </text:p>
              </text:list-item>
              <text:list-item text:style-override="id1-3-2-2-7-2-2">
                <text:number>2.</text:number>
                <text:p text:style-name="al">De politieke ambtsdrager wordt over het instellen van het nader onderzoek per brief geïnformeerd waarin in ieder geval is opgenomen: </text:p>
                <text:list text:style-name="id1-3-2-2-7-2-2-3">
                  <text:list-item text:style-override="id1-3-2-2-7-2-2-3-1">
                    <text:number>a.</text:number>
                    <text:p text:style-name="al">een omschrijving van het handelen of nalaten dat aanleiding is tot het instellen van onderzoek; </text:p>
                  </text:list-item>
                  <text:list-item text:style-override="id1-3-2-2-7-2-2-3-2">
                    <text:number>b.</text:number>
                    <text:p text:style-name="al">de mededeling dat de politieke ambtsdrager zich door een raadsman kan laten bijstaan;</text:p>
                  </text:list-item>
                  <text:list-item text:style-override="id1-3-2-2-7-2-2-3-3">
                    <text:number>c.</text:number>
                    <text:p text:style-name="al">de mededeling dat als andere feiten en omstandigheden bekend worden die van belang zijn voor het bepalen van de omvang, aard en ernst van de integriteitschending, het onderzoek zich kan uitstrekken tot die feiten en omstandigheden. </text:p>
                  </text:list-item>
                </text:list>
              </text:list-item>
              <text:list-item text:style-override="id1-3-2-2-7-2-3">
                <text:number>3.</text:number>
                <text:p text:style-name="al">De politieke ambtsdrager en derden kunnen worden gehoord waarbij het volgende in acht wordt genomen: </text:p>
                <text:list text:style-name="id1-3-2-2-7-2-3-3">
                  <text:list-item text:style-override="id1-3-2-2-7-2-3-3-1">
                    <text:number>a.</text:number>
                    <text:p text:style-name="al">de politieke ambtsdrager en derden worden vooraf op de hoogte gesteld van de aard van het gesprek;</text:p>
                  </text:list-item>
                  <text:list-item text:style-override="id1-3-2-2-7-2-3-3-2">
                    <text:number>b.</text:number>
                    <text:p text:style-name="al">er wordt een gespreksverslag opgemaakt; </text:p>
                  </text:list-item>
                  <text:list-item text:style-override="id1-3-2-2-7-2-3-3-3">
                    <text:number>c.</text:number>
                    <text:p text:style-name="al">degene die is gehoord krijgt de mogelijkheid om schriftelijk te reageren op het betreffende gespreksverslag en wordt, als degene die is gehoord dat wil, een schriftelijke weergave van diens afwijkende mening bij het gespreksverslag gevoegd; </text:p>
                  </text:list-item>
                </text:list>
              </text:list-item>
              <text:list-item text:style-override="id1-3-2-2-7-2-4">
                <text:number>4.</text:number>
                <text:p text:style-name="al">communicatie over het nader onderzoek geschiedt in opdracht van de burgemeester. </text:p>
              </text:list-item>
            </text:list>
          </text:section>
          <text:section text:name="artikel_id1-3-2-2-8" text:style-name="artikel">
            <text:p text:style-name="artikel_kop_titel"><text:span text:style-name="artikel_kop_label">Artikel</text:span> <text:span text:style-name="artikel_kop_nr">8.</text:span> Rapportage nader onderzoek </text:p>
            <text:list text:style-name="id1-3-2-2-8-2">
              <text:list-item text:style-override="id1-3-2-2-8-2-1">
                <text:number>1.</text:number>
                <text:p text:style-name="al">De rapportage of een samenvatting daarvan bevat alle informatie die nodig is om een oordeel te kunnen vormen over de aannemelijkheid en mate van verwijtbaarheid van het vermoeden van de integriteitschending. </text:p>
              </text:list-item>
              <text:list-item text:style-override="id1-3-2-2-8-2-2">
                <text:number>2.</text:number>
                <text:p text:style-name="al">De burgemeester biedt de rapportage of een samenvatting daarvan aan de raad en eventueel het college aan. </text:p>
              </text:list-item>
            </text:list>
          </text:section>
          <text:section text:name="artikel_id1-3-2-2-9" text:style-name="artikel">
            <text:p text:style-name="artikel_kop_titel"><text:span text:style-name="artikel_kop_label">Artikel</text:span> <text:span text:style-name="artikel_kop_nr">9.</text:span> Aangifte </text:p>
            <text:list text:style-name="id1-3-2-2-9-2">
              <text:list-item text:style-override="id1-3-2-2-9-2-1">
                <text:number>1.</text:number>
                <text:p text:style-name="al">Als er vermoeden is van een strafbaar feit wordt aangifte gedaan bij de politie, door de burgemeester of een andere daartoe aangewezen persoon binnen of namens de organisatie. </text:p>
              </text:list-item>
              <text:list-item text:style-override="id1-3-2-2-9-2-2">
                <text:number>2.</text:number>
                <text:p text:style-name="al">Het strafrechtelijk onderzoek naar een strafbaar feit laat onverlet dat de burgemeester een nader onderzoek als bedoeld in artikel 7 kan instell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ze regeling treedt in werking op de dag na bekendmaking. </text:p>
              </text:list-item>
              <text:list-item text:style-override="id1-3-2-2-10-2-2">
                <text:number>2.</text:number>
                <text:p text:style-name="al">Deze regeling wordt aangehaald als: ‘Protocol vermoeden van integriteitsschending politieke ambtsdragers Veenendaal.’ </text:p>
              </text:list-item>
            </text:list>
            <text:p text:style-name="al"/>
          </text:section>
        </text:section>
        <text:section text:name="regeling-sluiting_id1-3-2-3" text:style-name="regeling-sluiting">
          <text:section text:name="ondertekening_id1-3-2-3-1">
            <text:p><text:span text:style-name="functie">Vastgesteld in de openbare vergadering van 3 juli 202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eter van Vugt,</text:span></text:p>
            <text:p><text:span text:style-name="functie">griffier </text:span></text:p>
            <text:p><text:span text:style-name="functie"/></text:p>
            <text:p><text:span text:style-name="functie"/></text:p>
            <text:p><text:span text:style-name="functie">Gert-Jan Kats,</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12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Onbekend</meta:user-defined>
    <meta:user-defined meta:name="DCTERMS.alternative">Protocol vermoeden van integriteitsschending politieke ambtsdragers Veenendaal</meta:user-defined>
    <dc:language>nl</dc:language>
    <meta:user-defined meta:name="OVERHEIDop.locatietype/OVERHEIDop.gebiedsmarkering">Gemeente</meta:user-defined>
    <meta:user-defined meta:name="DC.title">RAADSBESLUIT TOT VASTSTELLING VAN HET PROTOCOL VERMOEDEN VAN INTEGRITEITSSCHENDINGEN POLITIEKE AMBTSDRAGERS VEENENDAAL</meta:user-defined>
    <meta:user-defined meta:name="DCTERMS.W3CDTF/DCTERMS.available">2025-07-10</meta:user-defined>
    <meta:user-defined meta:name="DCTERMS.W3CDTF/OVERHEIDop.jaargang">2025</meta:user-defined>
    <meta:user-defined meta:name="OVERHEIDop.publicationIssue">301272</meta:user-defined>
    <meta:user-defined meta:name="OVERHEIDop.betreftRegeling">CVDR741972_1</meta:user-defined>
    <meta:user-defined meta:name="OVERHEIDop.GmbID/DC.identifier">gmb-2025-301272</meta:user-defined>
    <meta:user-defined meta:name="xs:date/OVERHEIDop.startdatum">2025-07-11</meta:user-defined>
    <meta:user-defined meta:name="OVERHEIDop.versieInformatie"/>
  </office:meta>
</office:document-meta>
</file>