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bomen, Galderseweg 55, 4855 AE Galder, (CHA00) H 2174, (CHA00) H 483,  (CHA00) H 1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3-07-2025 een aanvraag omgevingsvergunning hebben ontvangen voor het kappen van bomen op het adres Galderseweg 55, 4855 AE Galder,  (CHA00) H 2174, (CHA00) H 483, (CHA00) H 1879. Dossiernummer <text:span text:style-name="nadrukvet">(1114911</text:span>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12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491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kappen van bomen, Galderseweg 55, 4855 AE Galder, (CHA00) H 2174, (CHA00) H 483,  (CHA00) H 187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67</meta:user-defined>
    <meta:user-defined meta:name="OVERHEIDop.GmbID/DC.identifier">gmb-2025-301267</meta:user-defined>
    <meta:user-defined meta:name="OVERHEIDop.versieInformatie"/>
  </office:meta>
</office:document-meta>
</file>