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weede Hofstraat kadastraal perceel: gemeente LHT sectie: 00F nummer: 00586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weede Hofstraat kadastraal perceel: gemeente LHT sectie: 00F nummer: 00586 te Lieshout</text:p>
            <text:p text:style-name="common-al">Activiteit:  Omgevingsplanactiviteit (bouwen).</text:p>
            <text:p text:style-name="common-al">Voor:  het plaatsen van een tuinhuisje</text:p>
            <text:p text:style-name="common-al">Datum aanvraag:  26 maart 2025</text:p>
            <text:p text:style-name="common-al">DSO verzoeknummer: 2025032600370</text:p>
            <text:p text:style-name="common-al">Besluitdatum:  8 juli 2025</text:p>
            <text:p text:style-name="common-al">Dag van verzending:  8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28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12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85  </meta:user-defined>
    <dc:language>nl</dc:language>
    <meta:user-defined meta:name="OVERHEIDop.locatietype/OVERHEIDop.gebiedsmarkering">Perceel</meta:user-defined>
    <meta:user-defined meta:name="DC.title">Gemeente Laarbeek, besluit aanvraag omgevingsvergunning, Tweede Hofstraat kadastraal perceel: gemeente LHT sectie: 00F nummer: 00586 te Lieshout</meta:user-defined>
    <meta:user-defined meta:name="DCTERMS.W3CDTF/DCTERMS.available">2025-07-10</meta:user-defined>
    <meta:user-defined meta:name="DCTERMS.W3CDTF/OVERHEIDop.jaargang">2025</meta:user-defined>
    <meta:user-defined meta:name="OVERHEIDop.publicationIssue">301266</meta:user-defined>
    <meta:user-defined meta:name="OVERHEIDop.GmbID/DC.identifier">gmb-2025-301266</meta:user-defined>
    <meta:user-defined meta:name="OVERHEIDop.versieInformatie"/>
  </office:meta>
</office:document-meta>
</file>