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Roggenstraat 13-1 (zaaknummer 1310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Jabal Restaurant</text:span> aan de <text:span text:style-name="nadrukvet">Roggenstraat 13-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2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Roggenstraat 13-1 (zaaknummer 131071-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64</meta:user-defined>
    <meta:user-defined meta:name="OVERHEIDop.GmbID/DC.identifier">gmb-2025-301264</meta:user-defined>
    <meta:user-defined meta:name="OVERHEIDop.versieInformatie"/>
  </office:meta>
</office:document-meta>
</file>