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Hora Siccamasingel 66a (9721 HR) te Groningen t.b.v. nutsvoorziening</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gemeente Groningen voornemens is een opstalrecht te vestigen ten behoeve van netbeheerder Enexis B.V. ten laste van een gedeelte van het kadastrale perceel gemeente Helpman, sectie M, nummer 11563, ongeveer groot 6 m2, waarbij tevens een erfdienstbaarheid wordt gevestigd, zoals bij benadering is aangegeven op de kaart die als bijlage bij deze publicatie hoort. </text:p>
            <text:p text:style-name="al"/>
            <text:p text:style-name="al">
            <text:span text:style-name="nadrukvet">Redenen tot uitgifte opstalrecht </text:span>
          </text:p>
            <text:p text:style-name="al">Gemeente Groningen heeft de volgende redenen om voornoemd opstalrecht te vestigen ten behoeve van netbeheerder Enexis B.V.: </text:p>
            <text:p text:style-name="al"/>
            <text:p text:style-name="al">
            <text:span text:style-name="nadrukvet">1. Perceel is beoogd voor de realisatie van nutsvoorzieningen </text:span>
          </text:p>
            <text:p text:style-name="al">Met de uitgifte van het opstalrecht (en vestiging van de bijbehoren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 op deze locatie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text:p>
            <text:p text:style-name="al">Indien u niet binnen voormelde termijn een kort geding aanhangig heeft gemaakt op de hiervoor beschreven wijze, wordt u geacht zich niet te verzetten tegen de hiervoor omschreven uitgifte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Hora Siccamasingel 66a (9721 HR) te Groningen t.b.v. nutsvoorziening</meta:user-defined>
    <meta:user-defined meta:name="DCTERMS.W3CDTF/DCTERMS.available">2025-07-10</meta:user-defined>
    <meta:user-defined meta:name="OVERHEIDop.externeBijlage">Tekening opstalrecht Hora Siccamasingel|exb-2025-25275</meta:user-defined>
    <meta:user-defined meta:name="DCTERMS.W3CDTF/OVERHEIDop.jaargang">2025</meta:user-defined>
    <meta:user-defined meta:name="OVERHEIDop.publicationIssue">301260</meta:user-defined>
    <meta:user-defined meta:name="OVERHEIDop.GmbID/DC.identifier">gmb-2025-301260</meta:user-defined>
    <meta:user-defined meta:name="OVERHEIDop.versieInformatie"/>
  </office:meta>
</office:document-meta>
</file>