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ouwerijstraat (1)  Noordgouwe - het verbouwen van een hotel tot 4 appartementen en 1 woning, bouwen 3 woningen aan Fransewegje en het realiseren van een nieuwe uitrit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hotel tot 4 appartementen en 1 woning, bouwen 3 woningen aan Fransewegje en het realiseren van een nieuwe uitrit.Zaaknummer: 1547518Datum indiening: 7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125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54780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rouwerijstraat (1)  Noordgouwe - het verbouwen van een hotel tot 4 appartementen en 1 woning, bouwen 3 woningen aan Fransewegje en het realiseren van een nieuwe uitrit.Aanvraa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57</meta:user-defined>
    <meta:user-defined meta:name="OVERHEIDop.GmbID/DC.identifier">gmb-2025-301257</meta:user-defined>
    <meta:user-defined meta:name="OVERHEIDop.versieInformatie"/>
  </office:meta>
</office:document-meta>
</file>