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uttershofstraat 26, 4301BA Zierikzee    - het samenvoegen van twee panden, inclusief Schuttershof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samenvoegen van twee panden, inclusief Schuttershofstraat 28</text:p>
            <text:p text:style-name="common-al">Zaaknummer: 1358564</text:p>
            <text:p text:style-name="common-al">Datum indiening: 3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125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478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chuttershofstraat 26, 4301BA Zierikzee    - het samenvoegen van twee panden, inclusief Schuttershofstraat 2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255</meta:user-defined>
    <meta:user-defined meta:name="OVERHEIDop.GmbID/DC.identifier">gmb-2025-301255</meta:user-defined>
    <meta:user-defined meta:name="OVERHEIDop.versieInformatie"/>
  </office:meta>
</office:document-meta>
</file>