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t vergunningsplichtig - Aanvraag omgevingsvergunning niet vergunningsplichtig voor bouw mestsilo aan Beilervaart 102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ontvangen voor [omschrijving activiteit] aan [locatie activiteit]. Na beoordeling blijkt dat de aanvraag niet vergunningsplichtig is.</text:p>
            <text:p text:style-name="common-al"/>
            <text:p text:style-name="common-al">De gemeente Midden-Drenthe heeft een aanvraag omgevingsvergunning ontvangen voor het bouwen van een mestsilo aan Beilervaart 102 te Beilen. Na beoordeling blijkt dat de aanvraag niet vergunningsplichtig is.</text:p>
            <text:p text:style-name="common-al">U kunt binnen zes weken na bekendmaking van dit besluit bezwaar maken.</text:p>
            <text:p text:style-name="common-al"/>
            <text:p text:style-name="common-al">Aanvraag omgevingsvergunning niet vergunningsplichtig</text:p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21-08-2025
    </text:p>
            <text:p text:style-name="common-al">
            <text:a xlink:href="https://formulieren.middendrenthe.nl/website/!suite42.scherm1260?mObj=1486295" xlink:type="simple">(https://formulieren.middendrenthe.nl/website/!suite42.scherm1260?mObj=14862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2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t vergunningsplichtig - Aanvraag omgevingsvergunning niet vergunningsplichtig voor bouw mestsilo aan Beilervaart 102 Bei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9</meta:user-defined>
    <meta:user-defined meta:name="OVERHEIDop.GmbID/DC.identifier">gmb-2025-301249</meta:user-defined>
    <meta:user-defined meta:name="OVERHEIDop.versieInformatie"/>
  </office:meta>
</office:document-meta>
</file>