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buurt 63, 1551 AC Westzaan - tb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018 - tb - het herstellen van de fundering van een woning op de locatie Kerkbuurt 63, 1551 AC Westzaan</text:p>
            <text:p text:style-name="common-al">Aanvraag ontvangen: 03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24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18</meta:user-defined>
    <dc:language>nl</dc:language>
    <meta:user-defined meta:name="OVERHEIDop.locatietype/OVERHEIDop.gebiedsmarkering">Punt</meta:user-defined>
    <meta:user-defined meta:name="DC.title">Aanvraag omgevingsvergunning - Kerkbuurt 63, 1551 AC Westzaan - tb - het herstellen van de fundering van een wo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47</meta:user-defined>
    <meta:user-defined meta:name="OVERHEIDop.GmbID/DC.identifier">gmb-2025-301247</meta:user-defined>
    <meta:user-defined meta:name="OVERHEIDop.versieInformatie"/>
  </office:meta>
</office:document-meta>
</file>