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's-Gravenhof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bomen kappen en nieuwe bomen aanplanten aan Hulst, 's-Gravenhofplein ongenummerd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bomen kappen en nieuwe bomen aanplanten </text:p>
            <text:p text:style-name="common-al">Adres				: Hulst, 's-Gravenhofplein ongenummerd</text:p>
            <text:p text:style-name="common-al">Zaaknummer	: 0677844143</text:p>
            <text:p text:style-name="common-al">Verzenddatum	: 08-07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124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844143</meta:user-defined>
    <meta:user-defined meta:name="DCTERMS.abstract">Toestemming voor 0677844143 bomen kappen en nieuwe bomen aanplanten aan Hulst, 's-Gravenhofplein ongenummerd</meta:user-defined>
    <dc:language>nl</dc:language>
    <meta:user-defined meta:name="OVERHEIDop.locatietype/OVERHEIDop.gebiedsmarkering">Vlak</meta:user-defined>
    <meta:user-defined meta:name="DC.title">Definitief besluit omgevingsvergunning, Hulst, 's-Gravenhofplein ongenummerd</meta:user-defined>
    <meta:user-defined meta:name="OVERHEIDop.datumEindeReactietermijn">2025-08-21</meta:user-defined>
    <meta:user-defined meta:name="OVERHEIDop.terinzageleggingBG">https://www.digitale-inzage.nl/Gemeente%20Hulst/dossier/jTwMxEaqPE2kgyMMvGgO8Q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45</meta:user-defined>
    <meta:user-defined meta:name="OVERHEIDop.GmbID/DC.identifier">gmb-2025-301245</meta:user-defined>
    <meta:user-defined meta:name="OVERHEIDop.versieInformatie"/>
  </office:meta>
</office:document-meta>
</file>