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legalisering van reclamebord op een monument, aan Lange Hezelstraat 96A, 6511C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06146 voor een omgevingsvergunning aan Lange Hezelstraat 96A, 6511CN Nijmegen niet te behandelen. Het verzoek ging over het legaliseren van een reclamebord. Het zag op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8 augustus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2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146</meta:user-defined>
    <meta:user-defined meta:name="DCTERMS.abstract">Betreft: Besluit op locatie Lange Hezelstraat 96A, 6511CN Nijmegen</meta:user-defined>
    <dc:language>nl</dc:language>
    <meta:user-defined meta:name="OVERHEIDop.locatietype/OVERHEIDop.gebiedsmarkering">Vlak</meta:user-defined>
    <meta:user-defined meta:name="DC.title">Buiten behandelingstelling  legalisering van reclamebord op een monument, aan Lange Hezelstraat 96A, 6511CN Nijmegen</meta:user-defined>
    <meta:user-defined meta:name="OVERHEIDop.datumEindeReactietermijn">2025-08-18</meta:user-defined>
    <meta:user-defined meta:name="OVERHEIDop.terinzageleggingBG">https://jeleefomgeving.nl/inzien/001479179/d632352a-5e38-48b9-9fb2-8249f4fe200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4</meta:user-defined>
    <meta:user-defined meta:name="OVERHEIDop.GmbID/DC.identifier">gmb-2025-301244</meta:user-defined>
    <meta:user-defined meta:name="OVERHEIDop.versieInformatie"/>
  </office:meta>
</office:document-meta>
</file>