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ahorn 11, Omgevingsvergunning, Het plaatsen van een dakkapel aan de voor-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ilverahorn 11, 5237 HB 's-Hertogenbosch</text:p>
            <text:p text:style-name="common-al">
            <text:span text:style-name="nadrukvet">Omschrijving:</text:span> het plaatsen van een dakkapel aan voor- en achtergevel (omgevingsplan)</text:p>
            <text:p text:style-name="common-al">
            <text:span text:style-name="nadrukvet">Aangevraagde activiteiten: Bouwactiviteit (omgevingsplan) </text:span>
          </text:p>
            <text:p text:style-name="common-al">
            <text:span text:style-name="nadrukvet">Kenmerknummer: </text:span>079618073589</text:p>
            <text:p text:style-name="common-al">
            <text:span text:style-name="nadrukvet">Datum besluit: </text:span>08-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2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73589</meta:user-defined>
    <dc:language>nl</dc:language>
    <meta:user-defined meta:name="OVERHEIDop.locatietype/OVERHEIDop.gebiedsmarkering">Punt</meta:user-defined>
    <meta:user-defined meta:name="DC.title">Zilverahorn 11, Omgevingsvergunning, Het plaatsen van een dakkapel aan de voor-en achtergevel</meta:user-defined>
    <meta:user-defined meta:name="DCTERMS.W3CDTF/DCTERMS.available">2025-07-11</meta:user-defined>
    <meta:user-defined meta:name="DCTERMS.W3CDTF/OVERHEIDop.jaargang">2025</meta:user-defined>
    <meta:user-defined meta:name="OVERHEIDop.publicationIssue">301243</meta:user-defined>
    <meta:user-defined meta:name="OVERHEIDop.GmbID/DC.identifier">gmb-2025-301243</meta:user-defined>
    <meta:user-defined meta:name="OVERHEIDop.versieInformatie"/>
  </office:meta>
</office:document-meta>
</file>