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geluidsnorm voor horecagelegenheden in verband met een Summer Breakdown (live muziek) op zaterdag 26 juli 2025 in het Open Jongerencentrum Aarle-Rixtel aan Schoolstraat 2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en </text:span>
          </text:p>
            <text:p text:style-name="common-al">Het college van burgemeester en wethouders heeft ontheffing verleend van: </text:p>
            <text:list text:style-name="id1-3-2-1-1-3">
              <text:list-item text:style-override="id1-3-2-1-1-3-1">
                <text:number>-</text:number>
                <text:p text:style-name="al">de geluidsnorm voor horecagelegenheden in verband met een Summer Breakdown (live muziek) in het Open Jongerencentrum Aarle-Rixtel, Schoolstraat 2 in Aarle-Rixtel op zaterdag 26 juli 2025 van 20.00 – 2.00 uur. Verzonden op 30 juni 2025. 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124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de geluidsnorm voor horecagelegenheden in verband met een Summer Breakdown (live muziek) op zaterdag 26 juli 2025 in het Open Jongerencentrum Aarle-Rixtel aan Schoolstraat 2 te Aarle-Rixt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41</meta:user-defined>
    <meta:user-defined meta:name="OVERHEIDop.GmbID/DC.identifier">gmb-2025-301241</meta:user-defined>
    <meta:user-defined meta:name="OVERHEIDop.versieInformatie"/>
  </office:meta>
</office:document-meta>
</file>