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Straatweg 25, 3621BG Breukelen - een wijziging leidinggevenden Alcoholwetvergunning De Nieuwe Compagnie van V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een wijziging leidinggevenden Alcoholwetvergunning De Nieuwe Compagnie van Verre op de locatie Straatweg 25, 3621BG Breukelen.</text:p>
            <text:p text:style-name="common-al">Datum besluit: 8 juli 2025</text:p>
            <text:p text:style-name="common-al">Zaaknummer: Z2025-00001197</text:p>
            <text:p text:style-name="common-al">U kunt bezwaar maken tot en met 19 augustus 2025</text:p>
            <text:p text:style-name="common-al">
            <text:span text:style-name="nadrukvet">Inzien</text:span>
          </text:p>
            <text:p text:style-name="common-al">U kunt de documenten met zaaknummer Z2025-00001197 tot 19 augustus 2025 inzien. Dit kan via de knop 'Bekijk documenten' aan de linkerkant van deze pagina, onder het kopje 'Extra informatie'. U kunt ook de link jeleefomgeving.nl/inzien/823214527/9120a784-968e-4c9e-9b79-1ec95273b22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124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197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Straatweg 25, 3621BG Breukelen - een wijziging leidinggevenden Alcoholwetvergunning De Nieuwe Compagnie van Verre</meta:user-defined>
    <meta:user-defined meta:name="OVERHEIDop.datumEindeReactietermijn">2025-08-19</meta:user-defined>
    <meta:user-defined meta:name="OVERHEIDop.terinzageleggingBG">https://jeleefomgeving.nl/inzien/823214527/9120a784-968e-4c9e-9b79-1ec95273b227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40</meta:user-defined>
    <meta:user-defined meta:name="OVERHEIDop.GmbID/DC.identifier">gmb-2025-301240</meta:user-defined>
    <meta:user-defined meta:name="OVERHEIDop.versieInformatie"/>
  </office:meta>
</office:document-meta>
</file>