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Aardbeienfeest 1-8-2025 op de locatie De Markt 201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5 heeft de gemeente een aanvraag ontvangen voor een evenementen vergunning voor Aardbeienfeest 1-8-2025 op de locatie De Markt 201 Krimpen aan de Lek. De aanvraag is geregistreerd onder zaaknummer 193116685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123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6859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Aardbeienfeest 1-8-2025 op de locatie De Markt 201 Krimpen aan de L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38</meta:user-defined>
    <meta:user-defined meta:name="OVERHEIDop.GmbID/DC.identifier">gmb-2025-301238</meta:user-defined>
    <meta:user-defined meta:name="OVERHEIDop.versieInformatie"/>
  </office:meta>
</office:document-meta>
</file>