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bouwen van een schuur, Groenedijk 2, 7245SV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is deze Omgevingsvergunning bekend gemaakt aan de aanvrager van de vergunning:</text:p>
            <text:p text:style-name="common-al">Groenedijk 2, 7245SV Laren, het bouwen van een schuur, Z2025-0054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123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44</meta:user-defined>
    <meta:user-defined meta:name="DCTERMS.abstract">Z2025-00544 Groenedijk 2, 7245SV La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bouwen van een schuur, Groenedijk 2, 7245SV Lar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1237</meta:user-defined>
    <meta:user-defined meta:name="OVERHEIDop.GmbID/DC.identifier">gmb-2025-301237</meta:user-defined>
    <meta:user-defined meta:name="OVERHEIDop.versieInformatie"/>
  </office:meta>
</office:document-meta>
</file>