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83A en 83B, Apeldoorn, het herindelen van het pand voo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7-2025</text:p>
            <text:p text:style-name="common-al">Zaaknummer:  020058049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23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049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1e Wormenseweg 83A en 83B, Apeldoorn, het herindelen van het pand voor kamerverhuu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36</meta:user-defined>
    <meta:user-defined meta:name="OVERHEIDop.GmbID/DC.identifier">gmb-2025-301236</meta:user-defined>
    <meta:user-defined meta:name="OVERHEIDop.versieInformatie"/>
  </office:meta>
</office:document-meta>
</file>