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Montferland: instellen geslotenverklaring gedeelte Eltenseweg in Stokkum tussen zonsondergang en zonsopkom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5</text:p>
            <text:p text:style-name="common-al">Onderwerp: Geslotenverklaring gedeelte Eltenseweg Stokkum tussen zonsondergang en zonsopkomst. </text:p>
            <text:p text:style-name="common-al"/>
            <text:p text:style-name="tussenkopcur">Burgemeester en wethouders van de gemeente Montferland</text:p>
            <text:p text:style-name="common-al"/>
            <text:p text:style-name="common-al">Op grond van artikel 18, eerste lid, onder d, van de Wegenverkeerswet 1994 zijn wij bevoegd dit verkeerbesluit te nemen.</text:p>
            <text:p text:style-name="common-al"/>
            <text:p text:style-name="tussenkopcur">Overwegingen ten aanzien van het besluit</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het oogpunt van..</text:p>
            <text:list text:style-name="id1-3-2-2-1-15">
              <text:list-item text:style-override="id1-3-2-2-1-15-1">
                <text:number>•</text:number>
                <text:p text:style-name="al">het voorkomen of het beperken van door het verkeer veroorzaakte overlast, hinder of schade;</text:p>
              </text:list-item>
              <text:list-item text:style-override="id1-3-2-2-1-15-2">
                <text:number>•</text:number>
                <text:p text:style-name="al">het voorkomen of beperken van door het verkeer veroorzaakte aantasting van het karakter of van de functie van objecten of gebieden.</text:p>
              </text:list-item>
            </text:list>
            <text:p text:style-name="common-al">Is het gewenst om..</text:p>
            <text:p text:style-name="common-al">Op de Eltenseweg in Stokkum, vanaf de y-splitsing t.h.v. huisnummer 17 tot aan de Duitse landsgrens, van zonsondergang tot zonsopgang een geslotenverklaring in te stellen voor al het gemotoriseerd verkeer. In de afgelopen jaren is op dit traject herhaaldelijk sprake geweest van overlast, met name door parkeren in de berm en nachtelijk bezoek aan de nabijgelegen parkeerplaats Hulzenberg. </text:p>
            <text:p text:style-name="common-al">Om deze overlast te beperken en de rust in het gebied te herstellen, wordt voorgesteld een geslotenverklaring in te stellen voor gemotoriseerd verkeer gedurende de nachtelijke uren. Hiermee wordt tevens de verstoring van de fauna in dit natuurgebied verminderd. Voor het doorgaande gemotoriseerde verkeer zijn er voldoende alternatieve routes beschikbaar, waardoor de bereikbaarheid van het gebied gewaarborgd blijft.</text:p>
            <text:p text:style-name="common-al"/>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common-al"/>
            <text:p text:style-name="tussenkopcur">Belangenafweging (Awb procedure)</text:p>
            <text:p text:style-name="common-al">De bekendmaking van de terinzagelegging van het besluit met de daarop betrekking hebbende stukken en de mogelijkheid zienswijzen kenbaar te maken, wordt op 9 juli 2025 gepubliceerd in het Montferland Journaal.</text:p>
            <text:p text:style-name="common-al"/>
            <text:p text:style-name="tussenkopcur">Besluit(en)</text:p>
            <text:p text:style-name="common-al">Op grond van vorenstaande overwegingen besluiten burgemeester en wethouders om op de Eltenseweg te Stokkum, vanaf de Y-splitsing ter hoogte van huisnummer 17 tot aan de Duitse landsgrens, een geslotenverklaring voor al het gemotoriseerd verkeer in te stellen van zonsondergang tot zonsopgang.</text:p>
            <text:p text:style-name="common-al">
            <text:span text:style-name="nadrukcur">
              <text:span text:style-name="nadrukcur">In verband hiermee wordt besloten om:</text:span>
            </text:span>
            <text:span text:style-name="nadrukcur"/>
          </text:p>
            <text:list text:style-name="id1-3-2-2-1-30">
              <text:list-item text:style-override="id1-3-2-2-1-30-1">
                <text:number>1.</text:number>
                <text:p text:style-name="al">
                <text:span text:style-name="nadrukcur">ter hoogte van de Y-splitsing bij huisnummer 17 en</text:span>
              </text:p>
              </text:list-item>
              <text:list-item text:style-override="id1-3-2-2-1-30-2">
                <text:number>2.</text:number>
                <text:p text:style-name="al">
                <text:span text:style-name="nadrukcur">ter hoogte van de Duitse landsgrens</text:span>
              </text:p>
              </text:list-item>
              <text:list-item text:style-override="id1-3-2-2-1-30-3">
                <text:number>3.</text:number>
                <text:p text:style-name="al">
                <text:span text:style-name="nadrukcur">ter hoogte van het kruispunt met de Sint Isidorusstraat</text:span>
              </text:p>
              </text:list-item>
            </text:list>
            <text:p text:style-name="common-al">
            <text:span text:style-name="nadrukcur">het verkeersbord C12 (gesloten in beide richtingen voor gemotoriseerd verkeer) te plaatsen, elk voorzien van een onderbord met de tekst: "van zonsondergang tot zonsopgang", en ter hoogte van het kruispunt met de Sint Isidorusstraat ook te voorzien van een onderbord met de tekst “400 m”, conform de situatietekening die als bijlage bij dit besluit is opgenomen</text:span>
          </text:p>
            <text:p text:style-name="common-al"/>
            <text:p text:style-name="common-al"/>
            <text:p text:style-name="tussenkopcur">Mededelingen</text:p>
            <text:p text:style-name="common-al">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common-al"/>
            <text:p text:style-name="common-al">Didam, 9 juli 2025</text:p>
            <text:p text:style-name="common-al">Namens burgemeester en wethouders van gemeente Montferland, </text:p>
            <text:p text:style-name="common-al">J. Baltussen,</text:p>
            <text:p text:style-name="common-al">Afdeling Ruimtelijke ontwikkeling &amp; economi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12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Montferland: instellen geslotenverklaring gedeelte Eltenseweg in Stokkum tussen zonsondergang en zonsopkomst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Weg</meta:user-defined>
    <meta:user-defined meta:name="DC.title">Verkeersbesluit Montferland: instellen geslotenverklaring gedeelte Eltenseweg in Stokkum tussen zonsondergang en zonsopkomst</meta:user-defined>
    <meta:user-defined meta:name="DCTERMS.W3CDTF/DCTERMS.available">2025-07-10</meta:user-defined>
    <meta:user-defined meta:name="OVERHEIDop.externeBijlage">bijlage bebording geslotenverklaring|exb-2025-25272</meta:user-defined>
    <meta:user-defined meta:name="DCTERMS.W3CDTF/OVERHEIDop.jaargang">2025</meta:user-defined>
    <meta:user-defined meta:name="OVERHEIDop.publicationIssue">301234</meta:user-defined>
    <meta:user-defined meta:name="OVERHEIDop.GmbID/DC.identifier">gmb-2025-301234</meta:user-defined>
    <meta:user-defined meta:name="OVERHEIDop.versieInformatie"/>
  </office:meta>
</office:document-meta>
</file>