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lperveldstraat 107 1024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 in appartement</text:p>
            <text:p text:style-name="common-al">Zaakadres: Ilperveldstraat 107 1024PK Amsterdam</text:p>
            <text:p text:style-name="common-al">Datum ontvangst: 27-05-2025</text:p>
            <text:p text:style-name="common-al">Zaaknummer: Z2025-022866</text:p>
            <text:p text:style-name="common-al">DSO-nummer: 2025052700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2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66</meta:user-defined>
    <meta:user-defined meta:name="DCTERMS.abstract">Realiseren muurdoorbraak in appartement</meta:user-defined>
    <dc:language>nl</dc:language>
    <meta:user-defined meta:name="OVERHEIDop.locatietype/OVERHEIDop.gebiedsmarkering">Punt</meta:user-defined>
    <meta:user-defined meta:name="DC.title">Aanvraag omgevingsvergunning Ilperveldstraat 107 1024PK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31</meta:user-defined>
    <meta:user-defined meta:name="OVERHEIDop.GmbID/DC.identifier">gmb-2025-301231</meta:user-defined>
    <meta:user-defined meta:name="OVERHEIDop.versieInformatie"/>
  </office:meta>
</office:document-meta>
</file>