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 met kermis en optocht, Ruurlo, hoek van de Vordenseweg en de 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4 september 2025 vindt op het evenemententerrein 'Blikmansweide' het evenement septemberfeest Ruurlo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2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eptemberfeest met kermis en optocht, Ruurlo, hoek van de Vordenseweg en de Groenlosewe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230</meta:user-defined>
    <meta:user-defined meta:name="OVERHEIDop.GmbID/DC.identifier">gmb-2025-301230</meta:user-defined>
    <meta:user-defined meta:name="OVERHEIDop.versieInformatie"/>
  </office:meta>
</office:document-meta>
</file>