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eerste verdieping aan de zijgevel, Léon Jesselhof 1, 3543HL Utrecht, GU-Z2025-001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éon Jesselhof 1, 3543HL Utrecht</text:p>
            <text:p text:style-name="common-al">GU-Z2025-0014334</text:p>
            <text:p text:style-name="common-al">Toelichting: het uitbreiden van de eerste verdieping aa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2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334</meta:user-defined>
    <meta:user-defined meta:name="DCTERMS.abstract">Toelichting: het uitbreiden van de eerste verdieping aan de zijgevel</meta:user-defined>
    <dc:language>nl</dc:language>
    <meta:user-defined meta:name="OVERHEIDop.locatietype/OVERHEIDop.gebiedsmarkering">Vlak</meta:user-defined>
    <meta:user-defined meta:name="DC.title">Verleende Omgevingsvergunning, het uitbreiden van de eerste verdieping aan de zijgevel, Léon Jesselhof 1, 3543HL Utrecht, GU-Z2025-0014334</meta:user-defined>
    <meta:user-defined meta:name="OVERHEIDop.datumEindeReactietermijn">2025-08-19</meta:user-defined>
    <meta:user-defined meta:name="OVERHEIDop.terinzageleggingBG">https://jeleefomgeving.nl/inzien/002220647/4b1f7df8-9b08-4e63-87b3-2d39e39347c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22</meta:user-defined>
    <meta:user-defined meta:name="OVERHEIDop.GmbID/DC.identifier">gmb-2025-301222</meta:user-defined>
    <meta:user-defined meta:name="OVERHEIDop.versieInformatie"/>
  </office:meta>
</office:document-meta>
</file>